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4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1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2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4" style:parent-style-name="內文" style:family="paragraph">
      <style:paragraph-properties style:line-height-at-least="0.4166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line-height-at-least="0.4166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snap-to-layout-grid="false" style:line-height-at-least="0.1666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line-height-at-least="0.4166in" fo:text-indent="0.6666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line-height-at-least="0.4166in" fo:margin-left="0.6666in" fo:text-indent="-0.6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text-autospace="none" style:line-height-at-least="0.4166in"/>
      <style:text-properties style:font-name="標楷體" style:font-name-asian="標楷體" style:letter-kerning="false" fo:font-size="16pt" style:font-size-asian="16pt" style:font-size-complex="16pt"/>
    </style:style>
    <style:style style:name="P33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34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35" style:parent-style-name="內文" style:family="paragraph">
      <style:paragraph-properties style:text-autospace="none" fo:line-height="0.3472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8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39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40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41" style:parent-style-name="內文" style:family="paragraph">
      <style:paragraph-properties style:text-autospace="none" fo:line-height="0.3472in" fo:text-indent="3.1111in"/>
    </style:style>
    <style:style style:name="T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結案證明狀</text:span><text:span text:style-name="T3"><text:s text:c="35"/></text:span></text:p>
      <text:p text:style-name="P4"><text:s text:c="42"/>承辦股別</text:p>
      <text:p text:style-name="P5"/>
      <text:p text:style-name="P6">案號：<text:s text:c="4"/>年度<text:s text:c="5"/>字第<text:s text:c="7"/>號<text:s text:c="19"/>案</text:p>
      <text:p text:style-name="P7">聲請人（即被告、告訴人、代理人）：</text:p>
      <text:p text:style-name="P8">年籍：<text:s text:c="15"/>身分證字號：</text:p>
      <text:p text:style-name="P9">住址：<text:s text:c="18"/></text:p>
      <text:p text:style-name="P10">電話：<text:s text:c="22"/>電子郵件：</text:p>
      <text:p text:style-name="P11">送達代收人：</text:p>
      <text:p text:style-name="P12">送達處所：</text:p>
      <text:p text:style-name="P13"/>
      <text:p text:style-name="P14"><text:span text:style-name="T15">主旨：聲請核發結案證明。</text:span></text:p>
      <text:p text:style-name="P16"><text:span text:style-name="T17"><draw:frame draw:z-index="251657728" draw:id="id0" draw:style-name="a0" draw:name="Text Box 3" text:anchor-type="paragraph" svg:x="1.88819in" svg:y="0.34792in" svg:width="1.11181in" svg:height="0.67847in" style:rel-width="scale" style:rel-height="scale"><draw:text-box><text:p text:style-name="P18"><text:span text:style-name="T19">處分駁回</text:span></text:p><text:p text:style-name="P20"><text:span text:style-name="T21">執行完畢</text:span></text:p></draw:text-box><svg:title/><svg:desc/></draw:frame></text:span><text:span text:style-name="T22">說明：聲請人於民國</text:span><text:span text:style-name="T23"><text:s text:c="6"/></text:span><text:span text:style-name="T24">年間因</text:span></text:p>
      <text:p text:style-name="P25"><text:span text:style-name="T26">事件，經貴署</text:span><text:span text:style-name="T27"><text:s text:c="9"/></text:span><text:span text:style-name="T28">確定，茲因聲請人辦理</text:span></text:p>
      <text:p text:style-name="P29"><text:span text:style-name="T30"><text:s text:c="30"/></text:span><text:span text:style-name="T31">事項，需該案之結案證明書一紙，請准予核發憑辦。</text:span></text:p>
      <text:p text:style-name="P32"/>
      <text:p text:style-name="P33">　　謹<text:s text:c="3"/>狀</text:p>
      <text:p text:style-name="P34"/>
      <text:p text:style-name="P35"><text:span text:style-name="T36">臺灣高等檢察署高雄檢察分署</text:span><text:span text:style-name="T37">　公鑒</text:span></text:p>
      <text:p text:style-name="P38"/>
      <text:p text:style-name="P39">中華民國　　　年　　　月　　　日</text:p>
      <text:p text:style-name="P40"/>
      <text:p text:style-name="P41"><text:span text:style-name="T42">聲請人　　　　　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1.25in" fo:margin-bottom="0.5909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刑事陳明變更送達處所狀</dc:title>
    <meta:initial-creator>tch</meta:initial-creator>
    <dc:creator>張琮琪</dc:creator>
    <meta:creation-date>2015-12-31T04:55:00Z</meta:creation-date>
    <dc:date>2018-05-22T03:14:00Z</dc:date>
    <meta:print-date>2015-03-12T02:5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