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472in" fo:text-indent="0.6666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472in" fo:text-indent="3.1111in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472in" fo:text-indent="3.1111in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3472in" fo:text-indent="3.1111in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0.3472in" fo:text-indent="3.1111in"/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line-height="0.3472in" fo:text-indent="3.1111in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聲請變更送達處所狀</text:span><text:span text:style-name="T3"><text:s text:c="32"/></text:span></text:p>
      <text:p text:style-name="P4"/>
      <text:p text:style-name="P5">承辦股別：</text:p>
      <text:p text:style-name="P6"/>
      <text:p text:style-name="P7">案號：<text:s text:c="4"/>年度<text:s text:c="5"/>字第<text:s text:c="7"/>號<text:s text:c="19"/>案</text:p>
      <text:p text:style-name="P8">聲請人（即被告、告訴人、代理人）：</text:p>
      <text:p text:style-name="P9">年籍：<text:s text:c="15"/>身分證字號：</text:p>
      <text:p text:style-name="P10">住址：<text:s text:c="18"/></text:p>
      <text:p text:style-name="P11">電話：<text:s text:c="22"/>電子郵件：</text:p>
      <text:p text:style-name="P12"/>
      <text:p text:style-name="P13">聲請人<text:s text:c="11"/>送達處所已變更至：<text:s/></text:p>
      <text:p text:style-name="P14"><text:s text:c="7"/>縣市<text:s text:c="7"/>區鄉市鎮<text:s text:c="5"/>里<text:s text:c="3"/>鄰<text:s text:c="8"/>路街</text:p>
      <text:p text:style-name="P15">段<text:s text:c="5"/>巷<text:s text:c="5"/>弄<text:s text:c="4"/>號<text:s text:c="5"/>樓，請鈞署送達聲請人的訴訟文件，請依上開新址送達。</text:p>
      <text:p text:style-name="P16"/>
      <text:p text:style-name="P17">　　謹<text:s text:c="3"/>狀</text:p>
      <text:p text:style-name="P18"/>
      <text:p text:style-name="P19"><text:span text:style-name="T20">臺灣高等檢察署高雄檢察分署</text:span><text:span text:style-name="T21">　公鑒</text:span></text:p>
      <text:p text:style-name="P22"/>
      <text:p text:style-name="P23">中華民國　　　年　　　月　　　日</text:p>
      <text:p text:style-name="P24"/>
      <text:p text:style-name="P25"/>
      <text:p text:style-name="P26"/>
      <text:p text:style-name="P27">聲請人　　　　　簽名蓋章</text:p>
      <text:p text:style-name="P28"/>
      <text:p text:style-name="P29"/>
      <text:p text:style-name="P30"/>
      <text:p text:style-name="P31"><text:span text:style-name="T3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陳明變更送達處所狀</dc:title>
    <meta:initial-creator>張琮琪</meta:initial-creator>
    <dc:creator>張琮琪</dc:creator>
    <meta:creation-date>2018-05-22T03:08:00Z</meta:creation-date>
    <dc:date>2018-05-23T02:20:00Z</dc:date>
    <meta:print-date>2018-05-23T02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