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fo:line-height="0.3472in" fo:text-indent="4.5555in"/>
      <style:text-properties style:font-name="標楷體" style:font-name-asian="標楷體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fo:line-height="0.3472in" fo:text-indent="4.2222in"/>
      <style:text-properties style:font-name="標楷體"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1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2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 fo:line-height="0.3472in" fo:text-indent="4.2222in"/>
      <style:text-properties style:font-name="標楷體" style:font-name-asian="標楷體" style:letter-kerning="false" fo:font-size="16pt" style:font-size-asian="16pt" style:font-size-complex="16pt"/>
    </style:style>
    <style:style style:name="P15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6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7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8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9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20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21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22" style:parent-style-name="內文" style:family="paragraph">
      <style:paragraph-properties style:text-autospace="none" fo:line-height="0.3472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5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26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27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28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29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30" style:parent-style-name="內文" style:family="paragraph">
      <style:paragraph-properties style:text-autospace="none" fo:line-height="0.3472in" fo:text-indent="3.1111in"/>
      <style:text-properties style:font-name="標楷體" style:font-name-asian="標楷體" style:letter-kerning="false" fo:font-size="16pt" style:font-size-asian="16pt" style:font-size-complex="16pt"/>
    </style:style>
    <style:style style:name="P31" style:parent-style-name="內文" style:family="paragraph">
      <style:paragraph-properties style:text-autospace="none" fo:line-height="0.3472in" fo:text-indent="3.1111in"/>
    </style:style>
    <style:style style:name="T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聲請變更庭訊期日狀</text:span><text:span text:style-name="T3"><text:s text:c="31"/></text:span><text:span text:style-name="T4"><text:s/></text:span></text:p>
      <text:p text:style-name="P5"/>
      <text:p text:style-name="P6">承辦股別：</text:p>
      <text:p text:style-name="P7"/>
      <text:p text:style-name="P8">案號：<text:s text:c="4"/>年度<text:s text:c="5"/>字第<text:s text:c="7"/>號<text:s text:c="19"/>案</text:p>
      <text:p text:style-name="P9">聲請人（即被告、告訴人、代理人）：</text:p>
      <text:p text:style-name="P10">年籍：<text:s text:c="15"/>身分證字號：</text:p>
      <text:p text:style-name="P11">住址：<text:s text:c="18"/></text:p>
      <text:p text:style-name="P12">電話：<text:s text:c="22"/>電子郵件：</text:p>
      <text:p text:style-name="P13"/>
      <text:p text:style-name="P14"/>
      <text:p text:style-name="P15">聲請變更開庭期日事：</text:p>
      <text:p text:style-name="P16">鈞署<text:s text:c="26"/>乙案（案號：<text:s text:c="4"/>年度<text:s text:c="5"/>字第<text:s text:c="7"/>號），聲請人因故無法於<text:s text:c="7"/>年<text:s text:c="5"/>月<text:s text:c="5"/>日</text:p>
      <text:p text:style-name="P17">上、下午<text:s text:c="7"/>時<text:s text:c="6"/>分到庭應訊，請准予另訂開庭期日。</text:p>
      <text:p text:style-name="P18"/>
      <text:p text:style-name="P19">　　謹<text:s text:c="3"/>狀</text:p>
      <text:p text:style-name="P20"/>
      <text:p text:style-name="P21"/>
      <text:p text:style-name="P22"><text:span text:style-name="T23">臺灣高等檢察署高雄檢察分署</text:span><text:span text:style-name="T24">　公鑒</text:span></text:p>
      <text:p text:style-name="P25"/>
      <text:p text:style-name="P26"/>
      <text:p text:style-name="P27"/>
      <text:p text:style-name="P28">中華民國　　　年　　　月　　　日</text:p>
      <text:p text:style-name="P29"/>
      <text:p text:style-name="P30">聲請人　　　　　簽名蓋章</text:p>
      <text:p text:style-name="P31"><text:span text:style-name="T32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1.25in" fo:margin-bottom="0.5909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刑事陳明變更送達處所狀</dc:title>
    <meta:initial-creator>tch</meta:initial-creator>
    <dc:creator>張琮琪</dc:creator>
    <meta:creation-date>2015-12-31T04:53:00Z</meta:creation-date>
    <dc:date>2018-05-22T03:11:00Z</dc:date>
    <meta:print-date>2015-12-29T01:4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