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size-complex="16pt"/>
    </style:style>
    <style:style style:name="P8" style:parent-style-name="內文" style:family="paragraph">
      <style:paragraph-properties style:text-autospace="none" fo:line-height="0.3472in" fo:text-indent="4.8888in"/>
      <style:text-properties style:font-name="標楷體" style:letter-kerning="false" style:font-size-complex="16pt"/>
    </style:style>
    <style:style style:name="P9" style:parent-style-name="內文" style:family="paragraph">
      <style:paragraph-properties style:text-autospace="none" fo:line-height="0.3472in" fo:text-indent="4.2222in"/>
      <style:text-properties style:font-name="標楷體" style:letter-kerning="false" style:font-size-complex="16pt"/>
    </style:style>
    <style:style style:name="P10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11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12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13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14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15" style:parent-style-name="內文" style:family="paragraph">
      <style:paragraph-properties style:text-autospace="none" fo:line-height="0.3472in"/>
      <style:text-properties style:font-name="標楷體" fo:font-weight="bold" style:font-weight-asian="bold" style:letter-kerning="false" fo:font-size="18pt" style:font-size-asian="18pt" style:font-size-complex="18pt"/>
    </style:style>
    <style:style style:name="P16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17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18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19" style:parent-style-name="內文" style:family="paragraph">
      <style:paragraph-properties style:text-autospace="none"/>
      <style:text-properties style:font-name="標楷體"/>
    </style:style>
    <style:style style:name="P20" style:parent-style-name="內文" style:family="paragraph">
      <style:paragraph-properties style:text-autospace="none"/>
      <style:text-properties style:font-name="標楷體"/>
    </style:style>
    <style:style style:name="P21" style:parent-style-name="內文" style:family="paragraph">
      <style:paragraph-properties style:text-autospace="none" fo:margin-left="0.4444in" fo:text-indent="-0.4444in">
        <style:tab-stops/>
      </style:paragraph-properties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style:letter-kerning="false" style:font-size-complex="16pt"/>
    </style:style>
    <style:style style:name="T34" style:parent-style-name="預設段落字型" style:family="text">
      <style:text-properties style:font-name="標楷體" style:letter-kerning="false" style:font-size-complex="16pt"/>
    </style:style>
    <style:style style:name="T35" style:parent-style-name="預設段落字型" style:family="text">
      <style:text-properties style:font-name="標楷體" style:letter-kerning="false" style:font-size-complex="16pt"/>
    </style:style>
    <style:style style:name="T36" style:parent-style-name="預設段落字型" style:family="text">
      <style:text-properties style:font-name="標楷體" style:letter-kerning="false" style:font-size-complex="16pt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P40" style:parent-style-name="內文" style:family="paragraph">
      <style:paragraph-properties style:text-autospace="none" fo:margin-left="0.4444in" fo:text-indent="-0.4444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P42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43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44" style:parent-style-name="內文" style:family="paragraph">
      <style:paragraph-properties style:text-autospace="none" fo:line-height="0.3472in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letter-kerning="false" style:font-size-complex="16pt"/>
    </style:style>
    <style:style style:name="P47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48" style:parent-style-name="內文" style:family="paragraph">
      <style:paragraph-properties style:text-autospace="none" fo:line-height="0.3472in"/>
      <style:text-properties style:font-name="標楷體" style:letter-kerning="false" style:font-size-complex="16pt"/>
    </style:style>
    <style:style style:name="P49" style:parent-style-name="內文" style:family="paragraph">
      <style:paragraph-properties style:text-autospace="none" fo:line-height="0.3472in" fo:text-indent="2.6666in"/>
    </style:style>
    <style:style style:name="T50" style:parent-style-name="預設段落字型" style:family="text">
      <style:text-properties style:font-name="標楷體" style:letter-kerning="false" style:font-size-complex="16pt"/>
    </style:style>
    <style:style style:name="T51" style:parent-style-name="預設段落字型" style:family="text">
      <style:text-properties style:font-name="標楷體" style:letter-kerning="false" style:font-size-complex="16pt"/>
    </style:style>
    <style:style style:name="T52" style:parent-style-name="預設段落字型" style:family="text">
      <style:text-properties style:font-name="標楷體" style:letter-kerning="false" style:font-size-complex="16pt"/>
    </style:style>
  </office:automatic-styles>
  <office:body>
    <office:text text:use-soft-page-breaks="true">
      <text:p text:style-name="P1"><text:span text:style-name="T3">刑事聲請再審狀</text:span><text:span text:style-name="T4">(</text:span><text:span text:style-name="T5">因重要證據漏未審酌</text:span><text:span text:style-name="T6">) <text:s text:c="14"/></text:span></text:p>
      <text:p text:style-name="P7"/>
      <text:p text:style-name="P8">承辦股別：</text:p>
      <text:p text:style-name="P9"/>
      <text:p text:style-name="P10">案號：<text:s text:c="4"/>年度<text:s text:c="5"/>字第<text:s text:c="7"/>號<text:s text:c="19"/>案</text:p>
      <text:p text:style-name="P11">聲請人（即被告、告訴人、代理人）：</text:p>
      <text:p text:style-name="P12">年籍：<text:s text:c="16"/>身分證字號：</text:p>
      <text:p text:style-name="P13">住址：<text:s text:c="18"/></text:p>
      <text:p text:style-name="P14">電話：<text:s text:c="22"/>電子郵件：</text:p>
      <text:p text:style-name="P15"/>
      <text:p text:style-name="P16">送達代收人：</text:p>
      <text:p text:style-name="P17">送達處所：</text:p>
      <text:p text:style-name="P18"/>
      <text:p text:style-name="P19">因重要證據漏未審酌，聲請再審事：</text:p>
      <text:list text:style-name="LFO1" text:continue-numbering="true">
        <text:list-item>
          <text:p text:style-name="P20">按不得上訴於第三審法院之案件，經第二審確定之有罪判決，如就足生影響於判決之重要證據漏未審酌者，依刑事訴訟法第421條之規定，得為受判決人之利益聲請再審。</text:p>
        </text:list-item>
      </text:list>
      <text:p text:style-name="P21"><text:span text:style-name="T22">二、聲請人因</text:span><text:span text:style-name="T23"><text:s text:c="10"/></text:span><text:span text:style-name="T24">案件，經</text:span><text:span text:style-name="T25"><text:s text:c="4"/></text:span><text:span text:style-name="T26">高等法院</text:span><text:span text:style-name="T27"><text:s text:c="4"/></text:span><text:span text:style-name="T28">分院</text:span><text:span text:style-name="T29"><text:s text:c="5"/></text:span><text:span text:style-name="T30">年度</text:span><text:span text:style-name="T31"><text:s text:c="4"/></text:span><text:span text:style-name="T32">字第</text:span><text:span text:style-name="T33"><text:s text:c="12"/></text:span><text:span text:style-name="T34">號</text:span><text:span text:style-name="T35"><text:s text:c="22"/></text:span><text:span text:style-name="T36">一案，</text:span><text:span text:style-name="T37">判決判處罪刑確定，該確定判決認定聲請人犯罪，是根據（請寫明原判決所憑之證據），但是</text:span><text:span text:style-name="T38"><text:s text:c="6"/></text:span><text:span text:style-name="T39">等情（請寫明原判決所漏未審酌之證據及其所能證明之事實），足生影響於原判決。</text:span></text:p>
      <text:p text:style-name="P40"><text:span text:style-name="T41">三、原判決對前揭重要證據漏未審酌，聲請人為此依法聲請再審，請貴署明察，准予聲請再審。</text:span></text:p>
      <text:p text:style-name="P42">　　謹<text:s text:c="3"/>狀</text:p>
      <text:p text:style-name="P43"/>
      <text:p text:style-name="P44"><text:span text:style-name="T45">臺灣高等檢察署高雄檢察分署</text:span><text:span text:style-name="T46">　公鑒</text:span></text:p>
      <text:p text:style-name="P47"/>
      <text:p text:style-name="P48">中華民國　　　年　　　月　　　日</text:p>
      <text:p text:style-name="P49"><text:span text:style-name="T50">聲請人：</text:span><text:span text:style-name="T51"><text:s text:c="14"/></text:span><text:span text:style-name="T52">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line-height="0.2777in"/>
      <style:text-properties style:font-name="Times New Roman"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左一凸排一字" style:display-name="(1)左一凸排一字" style:family="paragraph" style:parent-style-name="內文">
      <style:paragraph-properties fo:text-align="justify" fo:line-height="0.2527in" fo:margin-left="0.1388in" fo:text-indent="-0.0694in">
        <style:tab-stops/>
      </style:paragraph-properties>
      <style:text-properties style:font-name-asian="華康中明體" fo:letter-spacing="0.0055in" fo:font-size="10.5pt" style:font-size-asian="10.5pt" fo:hyphenate="false"/>
    </style:style>
    <style:style style:name="字元字元4" style:display-name="字元 字元4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hade7" style:display-name="shade7" style:family="text" style:parent-style-name="預設段落字型">
      <style:text-properties style:text-line-through-type="none" fo:color="#777777" style:text-underline-type="none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0000FF" style:text-underline-type="none" style:text-underline-color="font-color"/>
    </style:style>
    <style:style style:name="date9" style:display-name="date9" style:family="text" style:parent-style-name="預設段落字型">
      <style:text-properties fo:color="#FFFFFF" fo:font-size="10pt" style:font-size-asian="10pt" style:font-size-complex="10pt" fo:background-color="#999999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h-slave_btns" style:display-name="bh-slave_btns" style:family="paragraph" style:parent-style-name="內文">
      <style:paragraph-properties fo:widows="2" fo:orphans="2" fo:margin-top="0.0694in" fo:margin-bottom="0.1041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msg-list9c" style:display-name="msg-list9c" style:family="paragraph" style:parent-style-name="內文">
      <style:paragraph-properties fo:widows="2" fo:orphans="2" fo:border-top="0.0104in dotted #CCCCCC" fo:border-left="none" fo:border-bottom="none" fo:border-right="none" fo:padding-top="0.0555in" fo:padding-left="0in" fo:padding-bottom="0in" fo:padding-right="0in" style:shadow="none" fo:text-align="end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msg-list9e" style:display-name="msg-list9e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st17" style:display-name="st17" style:family="text" style:parent-style-name="預設段落字型">
      <style:text-properties fo:color="#303030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msg-list9dats2" style:display-name="msg-list9da ts2" style:family="text" style:parent-style-name="預設段落字型"/>
    <style:style style:name="st34" style:display-name="st34" style:family="text" style:parent-style-name="預設段落字型">
      <style:text-properties fo:color="#682C98" fo:font-size="9pt" style:font-size-asian="9pt" style:font-size-complex="9pt"/>
    </style:style>
    <style:style style:name="bc11" style:display-name="bc11" style:family="paragraph" style:parent-style-name="內文">
      <style:paragraph-properties fo:widows="2" fo:orphans="2" fo:border="0.0104in solid #FFFFFF" fo:padding="0in" style:shadow="none" fo:margin-top="0.0694in" fo:margin-bottom="0.0694in" fo:line-height="100%" fo:margin-left="0.5208in" fo:background-color="#94BA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稱謂欄" style:display-name="03-稱謂欄" style:family="paragraph" style:parent-style-name="內文">
      <style:paragraph-properties style:snap-to-layout-grid="false" style:vertical-align="middle" fo:line-height="100%"/>
      <style:text-properties style:font-name-asian="華康楷書體W5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 text:c="3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之1</dc:title>
    <meta:initial-creator>莊千慧</meta:initial-creator>
    <dc:creator>張琮琪</dc:creator>
    <meta:creation-date>2015-12-31T04:54:00Z</meta:creation-date>
    <dc:date>2018-05-22T03:14:00Z</dc:date>
    <meta:print-date>2015-12-18T04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