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line-height="0.25in"/>
      <style:text-properties style:font-name="標楷體"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line-height="0.2083in"/>
      <style:text-properties style:font-name="標楷體"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line-height="0.2083in"/>
      <style:text-properties style:font-name="標楷體"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line-height="0.2083in"/>
      <style:text-properties style:font-name="標楷體"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line-height="0.2083in"/>
      <style:text-properties style:font-name="標楷體" style:font-name-asian="標楷體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fo:line-height="0.2083in"/>
      <style:text-properties style:font-name="標楷體" style:font-name-asian="標楷體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fo:line-height="0.2083in"/>
      <style:text-properties style:font-name="標楷體"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0.2083in"/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line-height="0.25in"/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fo:line-height="0.3333in" fo:margin-left="1.1111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line-height="0.3333in" fo:margin-left="1.1111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fo:line-height="0.3333in" fo:margin-left="1.1111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 fo:text-indent="3.2222in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聲請移轉管轄狀</text:span><text:span text:style-name="T3"><text:s text:c="31"/></text:span><text:span text:style-name="T4"><text:s/></text:span></text:p>
      <text:p text:style-name="P5"/>
      <text:p text:style-name="P6"/>
      <text:p text:style-name="P7">聲請人（即被告或告訴人）<text:s text:c="4"/></text:p>
      <text:p text:style-name="P8"/>
      <text:p text:style-name="P9">年籍：<text:s text:c="15"/>身分證字號：</text:p>
      <text:p text:style-name="P10"/>
      <text:p text:style-name="P11">住址：</text:p>
      <text:p text:style-name="P12"/>
      <text:p text:style-name="P13">電話：<text:s text:c="21"/>電子郵件：</text:p>
      <text:p text:style-name="P14"/>
      <text:p text:style-name="P15">送達代收人：</text:p>
      <text:p text:style-name="P16">送達處所：</text:p>
      <text:p text:style-name="P17"/>
      <text:p text:style-name="P18">為聲請移轉管轄事：</text:p>
      <text:p text:style-name="P19">聲請人因告訴、被訴<text:s text:c="3"/><text:s text:c="12"/>案，正由<text:s text:c="2"/><text:s text:c="5"/>地方檢察署偵辦中（<text:s text:c="3"/>年度<text:s text:c="3"/>字第<text:s text:c="5"/>號）。</text:p>
      <text:p text:style-name="P20">因被告犯罪地、住居所在<text:s text:c="30"/>，</text:p>
      <text:p text:style-name="P21">為便於出庭應訊，請准予移轉管轄臺灣<text:s text:c="6"/>地方檢察署偵辦。</text:p>
      <text:p text:style-name="P22"/>
      <text:p text:style-name="P23">　　此　致</text:p>
      <text:p text:style-name="P24"/>
      <text:p text:style-name="P25"/>
      <text:p text:style-name="P26">臺灣高等檢察署高雄檢察分署　公鑒</text:p>
      <text:p text:style-name="P27"/>
      <text:p text:style-name="P28"/>
      <text:p text:style-name="P29">中<text:s text:c="5"/>華<text:s text:c="5"/>民<text:s text:c="4"/>國<text:s text:c="6"/>年<text:s text:c="5"/>月<text:s text:c="9"/>日</text:p>
      <text:p text:style-name="P30"/>
      <text:p text:style-name="P31"/>
      <text:p text:style-name="P32"><text:span text:style-name="T33">聲請人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刑事聲請移轉管轄狀</dc:title>
    <meta:initial-creator>tch</meta:initial-creator>
    <dc:creator>張琮琪</dc:creator>
    <meta:creation-date>2015-12-31T04:51:00Z</meta:creation-date>
    <dc:date>2018-05-23T02:18:00Z</dc:date>
    <meta:template xlink:href="Normal" xlink:type="simple"/>
    <meta:editing-cycles>4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