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fo:line-height="0.3472in" fo:text-indent="4.6666in"/>
      <style:text-properties style:font-name="標楷體"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fo:line-height="0.3472in" fo:text-indent="4.2222in"/>
      <style:text-properties style:font-name="標楷體" style:font-name-asian="標楷體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1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2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 fo:line-height="0.3472in"/>
    </style:style>
    <style:style style:name="T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9" style:parent-style-name="內文" style:family="paragraph">
      <style:paragraph-properties style:text-autospace="none" fo:line-height="0.3472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text-autospace="none" fo:line-height="0.3472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text-autospace="none" fo:line-height="0.3472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text-autospace="none" fo:line-height="0.3472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text-autospace="none" fo:line-height="0.3472in" fo:text-indent="0.8888in"/>
      <style:text-properties style:font-name="標楷體" style:font-name-asian="標楷體" style:letter-kerning="false" fo:font-size="16pt" style:font-size-asian="16pt" style:font-size-complex="16pt"/>
    </style:style>
    <style:style style:name="P34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35" style:parent-style-name="內文" style:family="paragraph">
      <style:paragraph-properties style:text-autospace="none" fo:line-height="0.3472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8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39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40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41" style:parent-style-name="內文" style:family="paragraph">
      <style:paragraph-properties style:text-autospace="none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42" style:parent-style-name="內文" style:family="paragraph">
      <style:paragraph-properties style:text-autospace="none" fo:line-height="0.3472in" fo:text-indent="2.6666in"/>
      <style:text-properties style:font-name="標楷體" style:font-name-asian="標楷體" style:letter-kerning="false" fo:font-size="16pt" style:font-size-asian="16pt" style:font-size-complex="16pt"/>
    </style:style>
    <style:style style:name="P43" style:parent-style-name="內文" style:family="paragraph">
      <style:paragraph-properties style:text-autospace="none" fo:line-height="0.3472in" fo:text-indent="3.1111in"/>
    </style:style>
    <style:style style:name="T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聲請補（</text:span><text:span text:style-name="T3">增）發書類狀</text:span><text:span text:style-name="T4"><text:s text:c="30"/></text:span><text:span text:style-name="T5"><text:s/></text:span></text:p>
      <text:p text:style-name="P6"/>
      <text:p text:style-name="P7">承辦股別：</text:p>
      <text:p text:style-name="P8"/>
      <text:p text:style-name="P9">案號：<text:s text:c="4"/>年度<text:s text:c="5"/>字第<text:s text:c="7"/>號<text:s text:c="19"/>案</text:p>
      <text:p text:style-name="P10">聲請人（即被告、告訴人、代理人）：</text:p>
      <text:p text:style-name="P11">年籍：<text:s text:c="15"/>身分證字號：</text:p>
      <text:p text:style-name="P12">住址：<text:s text:c="18"/></text:p>
      <text:p text:style-name="P13">電話：<text:s text:c="22"/>電子郵件：</text:p>
      <text:p text:style-name="P14"/>
      <text:p text:style-name="P15"><text:span text:style-name="T16">聲請補（</text:span><text:span text:style-name="T17">增）發書類</text:span><text:span text:style-name="T18">事：</text:span></text:p>
      <text:p text:style-name="P19"><text:span text:style-name="T20">聲請人因</text:span><text:span text:style-name="T21"><text:s text:c="26"/></text:span><text:span text:style-name="T22">乙案（案號：</text:span><text:span text:style-name="T23"><text:s text:c="4"/></text:span><text:span text:style-name="T24">年度</text:span><text:span text:style-name="T25"><text:s text:c="5"/></text:span><text:span text:style-name="T26">字第</text:span><text:span text:style-name="T27"><text:s text:c="7"/></text:span><text:span text:style-name="T28">號）處分駁回確定</text:span><text:span text:style-name="T29">，茲因需用，請准增發該案處分書乙份。</text:span></text:p>
      <text:p text:style-name="P30"/>
      <text:p text:style-name="P31"/>
      <text:p text:style-name="P32"/>
      <text:p text:style-name="P33">謹<text:s text:c="3"/>狀</text:p>
      <text:p text:style-name="P34"/>
      <text:p text:style-name="P35"><text:span text:style-name="T36">臺灣高等檢察署高雄檢察分署</text:span><text:span text:style-name="T37">　公鑒</text:span></text:p>
      <text:p text:style-name="P38"/>
      <text:p text:style-name="P39"/>
      <text:p text:style-name="P40">中華民國　　　年　　　月　　　日</text:p>
      <text:p text:style-name="P41"/>
      <text:p text:style-name="P42">聲請人：<text:s text:c="14"/>簽名蓋章</text:p>
      <text:p text:style-name="P43"><text:span text:style-name="T44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1.25in" fo:margin-bottom="0.5909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刑事陳明變更送達處所狀</dc:title>
    <meta:initial-creator>tch</meta:initial-creator>
    <dc:creator>張琮琪</dc:creator>
    <meta:creation-date>2015-12-31T04:54:00Z</meta:creation-date>
    <dc:date>2018-05-22T03:11:00Z</dc:date>
    <meta:print-date>2015-03-12T02:5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7" meta:character-count="382" meta:row-count="2" meta:non-whitespace-character-count="326"/>
  </office:meta>
</office:document-meta>
</file>