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style:text-autospace="none" fo:line-height="0.3472in" fo:text-indent="4.4444in"/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line-height="0.3472in" fo:text-indent="4.2222in"/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4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style:line-height-at-least="0.4166in"/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style:line-height-at-least="0.41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text-autospace="none" style:line-height-at-least="0.4166in" fo:text-indent="1.222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text-autospace="none" style:line-height-at-least="0.4166in"/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line-height="0.3472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line-height="0.3472in" fo:text-indent="3.1111in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聲請</text:span><text:span text:style-name="T3">撤回上訴狀</text:span><text:span text:style-name="T4"><text:s text:c="32"/></text:span></text:p>
      <text:p text:style-name="P5"/>
      <text:p text:style-name="P6">承辦股別：</text:p>
      <text:p text:style-name="P7"/>
      <text:p text:style-name="P8">案號：<text:s text:c="4"/>年度<text:s text:c="5"/>字第<text:s text:c="7"/>號<text:s text:c="19"/>案</text:p>
      <text:p text:style-name="P9">上訴人：</text:p>
      <text:p text:style-name="P10">年籍：<text:s text:c="21"/>身分證字號：</text:p>
      <text:p text:style-name="P11">住址：<text:s text:c="18"/></text:p>
      <text:p text:style-name="P12">電話：<text:s text:c="22"/>電子郵件：</text:p>
      <text:p text:style-name="P13"/>
      <text:p text:style-name="P14">送達代收人：</text:p>
      <text:p text:style-name="P15">送達處所：</text:p>
      <text:p text:style-name="P16"/>
      <text:p text:style-name="P17">為請求撤回上訴事：</text:p>
      <text:p text:style-name="P18">上訴人曾於法定期間內對<text:s text:c="11"/>法院<text:s text:c="7"/>分院<text:s text:c="8"/>年度<text:s text:c="6"/>字第<text:s text:c="11"/>號案判決提起上訴，該案正由</text:p>
      <text:p text:style-name="P19"><text:span text:style-name="T20">法院審理中</text:span><text:span text:style-name="T21">，</text:span><text:span text:style-name="T22">尚未判決，謹依刑事訴訟法第</text:span><text:span text:style-name="T23">354</text:span><text:span text:style-name="T24">條聲請撤回上訴。</text:span></text:p>
      <text:p text:style-name="P25"/>
      <text:p text:style-name="P26">　　謹<text:s text:c="3"/>狀</text:p>
      <text:p text:style-name="P27"/>
      <text:p text:style-name="P28"><text:span text:style-name="T29">臺灣高等檢察署高雄檢察分署</text:span><text:span text:style-name="T30">　公鑒</text:span></text:p>
      <text:p text:style-name="P31"/>
      <text:p text:style-name="P32">中華民國　　　年　　　月　　　日</text:p>
      <text:p text:style-name="P33"/>
      <text:p text:style-name="P34"><text:span text:style-name="T35">聲請人　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陳明變更送達處所狀</dc:title>
    <meta:initial-creator>tch</meta:initial-creator>
    <dc:creator>張琮琪</dc:creator>
    <meta:creation-date>2015-12-31T04:52:00Z</meta:creation-date>
    <dc:date>2018-05-23T02:19:00Z</dc:date>
    <meta:print-date>2015-03-12T02:5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