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line-height="0.3472in" fo:text-indent="4.2222in"/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3472in" fo:text-indent="4.2222in"/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style:line-height-at-least="0.4166in"/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style:line-height-at-least="0.4166in"/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style:line-height-at-least="0.4166in"/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style:line-height-at-least="0.4166in"/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3472in" fo:text-indent="3.1111in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聲請撤回再議狀</text:span><text:span text:style-name="T3"><text:s text:c="32"/></text:span></text:p>
      <text:p text:style-name="P4"/>
      <text:p text:style-name="P5">承辦股別：</text:p>
      <text:p text:style-name="P6"/>
      <text:p text:style-name="P7">案號：<text:s text:c="4"/>年度<text:s text:c="5"/>字第<text:s text:c="7"/>號<text:s text:c="19"/>案</text:p>
      <text:p text:style-name="P8">聲請人（即被告、告訴人、代理人）：</text:p>
      <text:p text:style-name="P9">年籍：<text:s text:c="14"/>身分證字號：</text:p>
      <text:p text:style-name="P10">住址：<text:s text:c="18"/></text:p>
      <text:p text:style-name="P11">電話：<text:s text:c="22"/>電子郵件：</text:p>
      <text:p text:style-name="P12"/>
      <text:p text:style-name="P13">送達代收人：</text:p>
      <text:p text:style-name="P14">送達處所：</text:p>
      <text:p text:style-name="P15"/>
      <text:p text:style-name="P16">為請求撤回再議事：</text:p>
      <text:p text:style-name="P17">鈞署<text:s text:c="6"/>年度<text:s text:c="16"/>字第<text:s text:c="12"/>號聲請人告訴被告<text:s text:c="41"/>一案，</text:p>
      <text:p text:style-name="P18">前經於法定期間內對檢察官所為不起訴處分聲請再議在案，茲為息訟，願撤回再議之聲請。</text:p>
      <text:p text:style-name="P19"/>
      <text:p text:style-name="P20">　　謹<text:s text:c="3"/>狀</text:p>
      <text:p text:style-name="P21"/>
      <text:p text:style-name="P22"><text:span text:style-name="T23">臺灣高等檢察署高雄檢察分署</text:span><text:span text:style-name="T24">　公鑒</text:span></text:p>
      <text:p text:style-name="P25"/>
      <text:p text:style-name="P26">中華民國　　　年　　　月　　　日</text:p>
      <text:p text:style-name="P27"/>
      <text:p text:style-name="P28"><text:span text:style-name="T29">聲請人　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陳明變更送達處所狀</dc:title>
    <meta:initial-creator>張琮琪</meta:initial-creator>
    <dc:creator>張琮琪</dc:creator>
    <meta:creation-date>2018-05-22T03:09:00Z</meta:creation-date>
    <dc:date>2018-05-23T02:20:00Z</dc:date>
    <meta:print-date>2018-05-23T02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0" meta:character-count="405" meta:row-count="2" meta:non-whitespace-character-count="346"/>
  </office:meta>
</office:document-meta>
</file>