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indent="0.9166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5" style:parent-style-name="內文" style:family="paragraph">
      <style:paragraph-properties fo:widows="2" fo:orphans="2" fo:text-indent="1.2236in"/>
    </style:style>
    <style:style style:name="T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10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P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8" style:parent-style-name="內文" style:family="paragraph">
      <style:paragraph-properties fo:widows="2" fo:orphans="2" fo:margin-top="0.0694in" fo:margin-bottom="0.0694in"/>
    </style:style>
    <style:style style:name="T19" style:parent-style-name="預設段落字型" style:family="text">
      <style:text-properties style:font-name="新細明體" style:font-name-complex="新細明體" style:letter-kerning="false"/>
    </style:style>
    <style:style style:name="T20" style:parent-style-name="預設段落字型" style:family="text">
      <style:text-properties style:font-name="新細明體" style:font-name-complex="新細明體"/>
    </style:style>
  </office:automatic-styles>
  <office:body>
    <office:text text:use-soft-page-breaks="true">
      <text:p text:style-name="P1"><text:s text:c="8"/><text:span text:style-name="T2"><text:s/></text:span><text:span text:style-name="T3"><text:s text:c="4"/></text:span><text:span text:style-name="T4">反詐騙宣導</text:span></text:p>
      <text:p text:style-name="P5"><text:span text:style-name="T6"><text:s text:c="3"/></text:span><text:span text:style-name="T7">大學講師被詐騙</text:span><text:span text:style-name="T8"><text:s/></text:span><text:span text:style-name="T9">警方成功攔阻</text:span></text:p>
      <text:p text:style-name="P10"/>
      <text:p text:style-name="P11">台北市士林警方今天表示，日前一名66歲謝姓老翁接到刑事警察局、士林地方法院電話，得知他的帳戶涉及刑事案件，必須將存款交給檢察官保管。老翁嚇得馬上前往士林區一家銀行，向行員表示要提領150萬元。<text:s/></text:p>
      <text:p text:style-name="P12">30歲的謝姓銀行行員驚覺有異，一邊向派出所報案，一邊向老翁說：「請稍等一下，我們要請警察護鈔。」但老翁嫌麻煩，催促行員快點。<text:s/></text:p>
      <text:p text:style-name="P13">33歲的後港派出所警員邱建銘獲報，馬上前往銀行勸說老翁：「這是詐騙集團老梗！」但老翁拒絕配合警方，激動表示，「這是我的錢，可以自行提領！」<text:s/></text:p>
      <text:p text:style-name="P14">43歲的後港派出所副所長黃國凍也趕到銀行，詢問老翁：「請問跟您聯絡的刑事局員警是哪位？」老翁提供「承辦員警」的名字，黃國凍說：「刑事局警察我認識很多，就是不認識這位老兄！」<text:s/></text:p>
      <text:p text:style-name="P15">黃國凍看老翁仍半信半疑，表示要「打通電話去刑事局求證」，老翁看黃國棟誠意十足，才冷靜下來。過了一會兒，老翁說：「我想，我真的被騙了吧。」<text:s/></text:p>
      <text:p text:style-name="P16">據了解，老翁是退休的北市府公務員，現在仍在大學擔任講師，他不敢相信自己差點掉入詐騙集團陷阱，非常感激員警：「老本差點被騙光！」<text:s/></text:p>
      <text:p text:style-name="P17">桃園醫院社工師張心圓表示，老人家容易被詐騙，與生活圈變小有很大關係。張心圓認為，要防止類似事件，可以多關懷、鼓勵他們多與人接觸。<text:s/></text:p>
      <text:p text:style-name="P18"><text:span text:style-name="T19">【2013/12/28 聯合報】</text:span>【記者李世宸<text:span text:style-name="T20">╱</text:span>即時報導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hn</meta:initial-creator>
    <dc:creator>kshadmin</dc:creator>
    <meta:creation-date>2015-09-18T06:48:00Z</meta:creation-date>
    <dc:date>2015-09-18T06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