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9166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5.8291in"/>
    </style:style>
    <style:style style:name="Table5" style:family="table">
      <style:table-properties style:width="5.829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375in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line-height="0.375in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line-height="0.375in"/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line-height="0.375in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/>
    </style:style>
  </office:automatic-styles>
  <office:body>
    <office:text text:use-soft-page-breaks="true">
      <text:p text:style-name="P1"><text:s text:c="8"/><text:span text:style-name="T2"><text:s/></text:span><text:span text:style-name="T3"><text:s text:c="4"/></text:span><text:span text:style-name="T4">反詐騙宣導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3"/></text:span><text:span text:style-name="T11"><text:s text:c="4"/></text:span><text:span text:style-name="T12">台東縣10件詐騙案 台東大學受害者占5件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>台東大學接獲警方通報，指今年台東縣內發生的詐騙案中，受害者有一半是台東大學學生，學校難以置信，不過因警方拒絕透露受害者身分，學校無法針對個案輔導或找出原因，只能多做防詐騙宣導。<text:s/></text:p>
      <text:p text:style-name="P17">台東大學接獲警方通知，指縣內發生10件詐騙案，其中5件受害人是該校學生，被騙的金額從6000元到4萬元不等，比例之高，讓學校驚訝。<text:s/></text:p>
      <text:p text:style-name="P18">台東縣刑警大隊表示，這些案例中，有的手法連鄉下老人都能看穿，但這些大學生卻迷迷糊糊地相信，還依照歹徒指示操作，被騙走辛苦的打工錢。<text:s/></text:p>
      <text:p text:style-name="P19"><text:span text:style-name="T20">騙徒向學生佯稱網購誤選分期付款，在詐騙集團引導下，不慎轉帳或買網路點數而受騙。一名大三學生，被歹徒騙去提款機前操作，因帳戶無轉帳功能，差點逃過一劫，卻聽從歹徒的建議，到超商i-Bon購買近1萬5000元的點數卡交給歹徒。另一名受害人則不但轉帳，還買了點數卡，損失超過4萬元，難過不已。<text:s/></text:span><text:span text:style-name="T21"><text:line-break/>【2013/12/27 聯合報】</text:span>【記者施鴻基<text:span text:style-name="T22">╱</text:span>台東報導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10:00Z</meta:creation-date>
    <dc:date>2015-09-18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