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line-height="0.375in" fo:background-color="#FFFFFF"/>
    </style:style>
    <style:style style:name="T2" style:parent-style-name="預設段落字型" style:family="text">
      <style:text-properties style:font-name="Arial" style:font-name-complex="Arial" fo:color="#414141" style:letter-kerning="false" fo:font-size="11.5pt" style:font-size-asian="11.5pt" style:font-size-complex="11.5pt"/>
    </style:style>
    <style:style style:name="T3" style:parent-style-name="預設段落字型" style:family="text">
      <style:text-properties style:font-name="Arial" style:font-name-complex="Arial" fo:font-weight="bold" style:font-weight-asian="bold" fo:color="#FF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line-break="normal" fo:line-height="0.375in" fo:text-indent="1.2513in" fo:background-color="#FFFFFF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FF8000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FF8000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FF8000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FF8000"/>
    </style:style>
    <style:style style:name="P9" style:parent-style-name="內文" style:family="paragraph">
      <style:paragraph-properties fo:widows="2" fo:orphans="2" style:line-break="normal" fo:line-height="0.375in" fo:background-color="#FFFFFF"/>
      <style:text-properties style:font-name="Arial" style:font-name-complex="Arial" fo:color="#414141" style:letter-kerning="false" fo:font-size="11.5pt" style:font-size-asian="11.5pt" style:font-size-complex="11.5pt"/>
    </style:style>
    <style:style style:name="P10" style:parent-style-name="內文" style:family="paragraph">
      <style:paragraph-properties fo:widows="2" fo:orphans="2" style:line-break="normal" fo:line-height="0.375in" fo:background-color="#FFFFFF"/>
      <style:text-properties style:font-name="Arial" style:font-name-complex="Arial" fo:color="#414141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style:line-break="normal" fo:line-height="0.375in" fo:background-color="#FFFFFF"/>
      <style:text-properties style:font-name="Arial" style:font-name-complex="Arial" fo:color="#414141" style:letter-kerning="false" fo:font-size="11.5pt" style:font-size-asian="11.5pt" style:font-size-complex="11.5pt"/>
    </style:style>
    <style:style style:name="P12" style:parent-style-name="內文" style:family="paragraph">
      <style:paragraph-properties fo:widows="2" fo:orphans="2" style:line-break="normal" fo:line-height="0.375in" fo:background-color="#FFFFFF"/>
      <style:text-properties style:font-name="Arial" style:font-name-complex="Arial" fo:color="#414141" style:letter-kerning="false" fo:font-size="11.5pt" style:font-size-asian="11.5pt" style:font-size-complex="11.5pt"/>
    </style:style>
    <style:style style:name="P13" style:parent-style-name="內文" style:family="paragraph">
      <style:paragraph-properties fo:widows="2" fo:orphans="2" style:line-break="normal" fo:line-height="0.375in" fo:background-color="#FFFFFF"/>
      <style:text-properties style:font-name="Arial" style:font-name-complex="Arial" fo:color="#414141" style:letter-kerning="false" fo:font-size="11.5pt" style:font-size-asian="11.5pt" style:font-size-complex="11.5pt"/>
    </style:style>
    <style:style style:name="P14" style:parent-style-name="內文" style:family="paragraph">
      <style:paragraph-properties fo:widows="2" fo:orphans="2" style:line-break="normal" fo:line-height="0.375in" fo:background-color="#FFFFFF"/>
      <style:text-properties style:font-name="Arial" style:font-name-complex="Arial" fo:color="#414141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style:line-break="normal" fo:line-height="0.375in" fo:background-color="#FFFFFF"/>
    </style:style>
    <style:style style:name="T16" style:parent-style-name="預設段落字型" style:family="text">
      <style:text-properties style:font-name="Arial" style:font-name-complex="Arial" fo:color="#414141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Arial" style:font-name-complex="Arial" fo:color="#414141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Arial" style:font-name-complex="Arial" fo:color="#414141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Arial" style:font-name-complex="Arial" fo:color="#414141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Arial" style:font-name-complex="Arial" fo:color="#414141" style:letter-kerning="false" fo:font-size="11.5pt" style:font-size-asian="11.5pt" style:font-size-complex="11.5pt"/>
    </style:style>
    <style:style style:name="P21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22" style:parent-style-name="預設段落字型" style:family="text">
      <style:text-properties style:font-name="Arial" style:font-name-complex="Arial" fo:color="#414141" style:letter-kerning="false" fo:font-size="11pt" style:font-size-asian="11pt"/>
    </style:style>
    <style:style style:name="T23" style:parent-style-name="預設段落字型" style:family="text">
      <style:text-properties style:font-name="Arial" style:font-name-complex="Arial" fo:color="#414141" style:letter-kerning="false" fo:font-size="11pt" style:font-size-asian="11pt"/>
    </style:style>
    <style:style style:name="T24" style:parent-style-name="預設段落字型" style:family="text">
      <style:text-properties style:font-name="Arial" style:font-name-complex="Arial" fo:color="#414141" style:letter-kerning="false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4"/></text:span><text:span text:style-name="T3">反詐騙宣導</text:span></text:p>
      <text:p text:style-name="P4"><text:span text:style-name="T5"><text:s text:c="2"/></text:span><text:span text:style-name="T6">假交易明細</text:span><text:span text:style-name="T7"><text:s/></text:span><text:span text:style-name="T8">詐騙天堂遊戲寶物</text:span></text:p>
      <text:p text:style-name="P9">假銀行明細騙寶物，刑事局今天說，兩名天堂遊戲玩家在知名交易網賣裝備，被歹徒利用Line傳假交易明細騙走寶物。<text:s/></text:p>
      <text:p text:style-name="P10">刑事局表示，去年12月有兩名民眾報案，在8591寶物交易網拍賣遊戲裝備和人物時遭詐騙，遇到詐騙方式都是收到對方出示的交易明細後，把裝備轉手給對方，事後查看帳戶，金錢根本未入帳，甚至發現歹徒把物品再轉賣。<text:s/></text:p>
      <text:p text:style-name="P11">住苗栗29歲的章姓男子，玩天堂遊戲調劑生活兼賺外快，去年12月初到8591拍賣遊戲帳號，一名買家透過line告知，為免除手續費想私下交易，要求章男提供帳號，直接匯款交易金額新台幣7萬元。<text:s/></text:p>
      <text:p text:style-name="P12">章男從line收到對方傳來交易明細單照片，就把遊戲帳號密碼提供給對方，事後從網路銀行查帳戶時，發現無金額入帳。<text:s/></text:p>
      <text:p text:style-name="P13">立即透過手機及line與對方聯繫，但對方以「假日匯款延遲」、「會向銀行確認」等話語以拖待變，章男事後從同一拍賣網發現有人遇到類似狀況，才知道自己受騙上當，向警方報案。<text:s/></text:p>
      <text:p text:style-name="P14">警方查出，歹徒利用假日或晚間，以無法即時入帳空窗時間進行交易，製造藉口，延遲被害人發現受騙時機。<text:s/></text:p>
      <text:p text:style-name="P15"><text:span text:style-name="T16"><draw:frame draw:z-index="251658240" draw:style-name="a0" draw:name="圖片 1" text:anchor-type="paragraph" svg:x="1.82292in" svg:y="0.67708in" svg:width="2.0625in" svg:height="1.67708in" style:rel-width="scale" style:rel-height="scale"><draw:image xlink:href="media/image1.wmf" xlink:type="simple" xlink:show="embed" xlink:actuate="onLoad"/><svg:title/><svg:desc>C:\Program Files\Microsoft Office\MEDIA\CAGCAT10\j0286034.wmf</svg:desc></draw:frame></text:span><text:span text:style-name="T17">刑事局呼籲，勿輕信對方傳來的交易明細表，有任何與詐騙有關問題，可打</text:span><text:span text:style-name="T18">165</text:span><text:span text:style-name="T19">反詐騙諮詢專線查證。</text:span><text:span text:style-name="T20"><text:s/></text:span></text:p>
      <text:p text:style-name="P21"><text:span text:style-name="T22">【</text:span><text:span text:style-name="T23">2014/01/05<text:s/></text:span><text:span text:style-name="T24">中央社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font-style="normal" style:font-style-asian="normal" style:font-style-complex="normal" style:text-line-through-type="none" fo:color="#414141" style:text-underline-type="none"/>
    </style:style>
    <style:style style:name="story" style:display-name="story" style:family="paragraph" style:parent-style-name="內文">
      <style:paragraph-properties fo:widows="2" fo:orphans="2" fo:margin-top="0.0694in" fo:margin-bottom="0.0694in" style:line-height-at-least="0.25in"/>
      <style:text-properties style:font-name="Arial" style:font-name-complex="Arial" fo:color="#414141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ory1" style:display-name="story1" style:family="text" style:parent-style-name="預設段落字型">
      <style:text-properties style:font-name="Arial" style:font-name-complex="Arial" fo:color="#414141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hn</meta:initial-creator>
    <dc:creator>kshadmin</dc:creator>
    <meta:creation-date>2015-09-18T06:51:00Z</meta:creation-date>
    <dc:date>2015-09-18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