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style:line-height-at-least="0.1666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/>
    </style:style>
    <style:style style:name="T6" style:parent-style-name="預設段落字型" style:family="text">
      <style:text-properties style:font-name-asian="標楷體" fo:font-weight="bold" style:font-weight-asian="bold" style:font-weight-complex="bold"/>
    </style:style>
    <style:style style:name="TableColumn8" style:family="table-column">
      <style:table-column-properties style:column-width="0.3854in"/>
    </style:style>
    <style:style style:name="TableColumn9" style:family="table-column">
      <style:table-column-properties style:column-width="0.6534in"/>
    </style:style>
    <style:style style:name="TableColumn10" style:family="table-column">
      <style:table-column-properties style:column-width="1in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1.3944in"/>
    </style:style>
    <style:style style:name="Table7" style:family="table">
      <style:table-properties style:width="6.8083in" fo:margin-left="0in" table:align="center"/>
    </style:style>
    <style:style style:name="TableRow15" style:family="table-row">
      <style:table-row-properties style:min-row-height="0.343in" fo:keep-together="always"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18" style:family="table-cell">
      <style:table-cell-properties fo:border-top="0.0208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20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2" style:family="table-cell">
      <style:table-cell-properties fo:border-top="0.0208in solid #000000" fo:border-left="0.0138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24" style:family="table-cell">
      <style:table-cell-properties fo:border-top="0.020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Row26" style:family="table-row">
      <style:table-row-properties style:min-row-height="0.5041in" fo:keep-together="always"/>
    </style:style>
    <style:style style:name="TableCell2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P29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P30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P31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4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6" style:family="table-cell">
      <style:table-cell-properties fo:border-top="0.0069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8" style:family="table-cell">
      <style:table-cell-properties fo:border-top="0.0069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text-align="justify" fo:text-indent="0.1388in"/>
    </style:style>
    <style:style style:name="T50" style:parent-style-name="預設段落字型" style:family="text">
      <style:text-properties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align="justify" fo:text-indent="0.1388in"/>
    </style:style>
    <style:style style:name="T53" style:parent-style-name="預設段落字型" style:family="text">
      <style:text-properties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0pt" style:font-size-asian="10pt" style:font-size-complex="10pt"/>
    </style:style>
    <style:style style:name="TableRow57" style:family="table-row">
      <style:table-row-properties style:min-row-height="0.9333in" fo:keep-together="always"/>
    </style:style>
    <style:style style:name="TableCell58" style:family="table-cell">
      <style:table-cell-properties fo:border-top="0.0069in dashed #000000" fo:border-left="0.0208in solid #000000" fo:border-bottom="0.0069in dashed #000000" fo:border-right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6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6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2" style:family="table-cell">
      <style:table-cell-properties fo:border-top="0.0069in dashed #000000" fo:border-left="0.0069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4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6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68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text-indent="0.1388in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 fo:text-indent="0.1388in"/>
    </style:style>
    <style:style style:name="T73" style:parent-style-name="預設段落字型" style:family="text">
      <style:text-properties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7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 fo:text-indent="0.1388in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text-align="justify" fo:text-indent="0.1388in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ableRow85" style:family="table-row">
      <style:table-row-properties style:min-row-height="0.8027in" fo:keep-together="always"/>
    </style:style>
    <style:style style:name="TableCell86" style:family="table-cell">
      <style:table-cell-properties fo:border-top="0.0069in dashe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8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8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90" style:family="table-cell">
      <style:table-cell-properties fo:border-top="0.0069in dashed #000000" fo:border-left="0.0069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92" style:family="table-cell">
      <style:table-cell-properties fo:border-top="0.0069in dashe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94" style:family="table-cell">
      <style:table-cell-properties fo:border-top="0.0069in dashe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96" style:family="table-cell">
      <style:table-cell-properties fo:border-top="0.0069in dashe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text-indent="0.1388in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 fo:text-indent="0.1388in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5" style:parent-style-name="內文" style:family="paragraph">
      <style:paragraph-properties fo:text-align="justify" fo:text-indent="0.1388in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indent="0.1388in"/>
    </style:style>
    <style:style style:name="T109" style:parent-style-name="預設段落字型" style:family="text">
      <style:text-properties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ableRow113" style:family="table-row">
      <style:table-row-properties style:min-row-height="0.284in" fo:keep-together="always"/>
    </style:style>
    <style:style style:name="TableCell114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Row116" style:family="table-row">
      <style:table-row-properties style:min-row-height="0.7388in" fo:keep-together="always"/>
    </style:style>
    <style:style style:name="TableCell117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119" style:parent-style-name="預設段落字型" style:family="text">
      <style:text-properties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text-align="justify" fo:margin-left="0.2277in" fo:text-indent="-0.0111in">
        <style:tab-stops/>
      </style:paragraph-properties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text-align="justify" fo:text-indent="0.1388in"/>
      <style:text-properties style:font-name-asian="標楷體" fo:font-size="10pt" style:font-size-asian="10pt" style:font-size-complex="10pt"/>
    </style:style>
    <style:style style:name="TableRow125" style:family="table-row">
      <style:table-row-properties style:min-row-height="0.2437in" fo:keep-together="always"/>
    </style:style>
    <style:style style:name="TableCell12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TableCell1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2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ableRow138" style:family="table-row">
      <style:table-row-properties style:min-row-height="0.3208in" fo:keep-together="always"/>
    </style:style>
    <style:style style:name="P139" style:parent-style-name="內文" style:family="paragraph">
      <style:paragraph-properties fo:widows="2" fo:orphans="2"/>
      <style:text-properties style:font-name-asian="標楷體" style:font-weight-complex="bold" fo:font-size="10pt" style:font-size-asian="10pt" style:font-size-complex="10pt"/>
    </style:style>
    <style:style style:name="TableCell1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style:font-weight-complex="bold" fo:font-size="10pt" style:font-size-asian="10pt" style:font-size-complex="10pt"/>
    </style:style>
    <style:style style:name="TableCell142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-asian="標楷體" style:font-weight-complex="bold" fo:font-size="10pt" style:font-size-asian="10pt" style:font-size-complex="10pt"/>
    </style:style>
    <style:style style:name="P144" style:parent-style-name="內文" style:family="paragraph">
      <style:paragraph-properties fo:widows="2" fo:orphans="2"/>
      <style:text-properties style:font-name-asian="標楷體" fo:font-size="10pt" style:font-size-asian="10pt" style:font-size-complex="10pt"/>
    </style:style>
    <style:style style:name="TableRow145" style:family="table-row">
      <style:table-row-properties style:min-row-height="0.3666in" fo:keep-together="always"/>
    </style:style>
    <style:style style:name="TableCell146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="0.0138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50" style:family="table-cell">
      <style:table-cell-properties fo:border="0.0138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52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53" style:parent-style-name="內文" style:family="paragraph">
      <style:text-properties style:font-name-asian="標楷體" fo:font-size="10pt" style:font-size-asian="10pt" style:font-size-complex="10pt"/>
    </style:style>
    <style:style style:name="TableRow154" style:family="table-row">
      <style:table-row-properties style:min-row-height="0.4416in" fo:keep-together="always"/>
    </style:style>
    <style:style style:name="TableCell155" style:family="table-cell">
      <style:table-cell-properties fo:border-top="0.0138in solid #000000" fo:border-left="0.0208in solid #000000" fo:border-bottom="0.0138in solid #000000" fo:border-right="0.0138in solid #000000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57" style:family="table-cell">
      <style:table-cell-properties fo:border="0.0138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59" style:family="table-cell">
      <style:table-cell-properties fo:border="0.0138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font-size="10pt" style:font-size-asian="10pt" style:font-size-complex="10pt"/>
    </style:style>
    <style:style style:name="TableRow163" style:family="table-row">
      <style:table-row-properties style:min-row-height="0.4861in" fo:keep-together="always"/>
    </style:style>
    <style:style style:name="TableCell164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66" style:parent-style-name="內文" style:family="paragraph">
      <style:paragraph-properties fo:text-align="justify" fo:text-indent="0.6805in"/>
    </style:style>
    <style:style style:name="T167" style:parent-style-name="預設段落字型" style:family="text">
      <style:text-properties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0.609in" fo:keep-together="always"/>
    </style:style>
    <style:style style:name="TableCell171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73" style:parent-style-name="內文" style:family="paragraph">
      <style:paragraph-properties fo:text-indent="0.518in"/>
    </style:style>
    <style:style style:name="T174" style:parent-style-name="預設段落字型" style:family="text">
      <style:text-properties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font-size="10pt" style:font-size-asian="10pt" style:font-size-complex="10pt"/>
    </style:style>
    <style:style style:name="T18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0pt" style:font-size-asian="10pt" style:font-size-complex="10pt"/>
    </style:style>
    <style:style style:name="P186" style:parent-style-name="內文" style:family="paragraph">
      <style:paragraph-properties style:snap-to-layout-grid="false" fo:text-align="center" fo:margin-top="0.125in">
        <style:tab-stops>
          <style:tab-stop style:type="left" style:position="6.75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89" style:parent-style-name="內文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style:snap-to-layout-grid="false"/>
      <style:text-properties style:font-name="標楷體" style:font-name-asian="標楷體"/>
    </style:style>
    <style:style style:name="P193" style:parent-style-name="內文" style:family="paragraph">
      <style:paragraph-properties style:snap-to-layout-grid="false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margin-left="0.3201in" fo:text-indent="-0.3201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style:snap-to-layout-grid="false" fo:margin-left="0.0701in" fo:text-indent="0.25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style:snap-to-layout-grid="false"/>
      <style:text-properties style:font-name="標楷體" style:font-name-asian="標楷體"/>
    </style:style>
    <style:style style:name="P197" style:parent-style-name="內文" style:family="paragraph">
      <style:paragraph-properties style:snap-to-layout-grid="false"/>
      <style:text-properties style:font-name="標楷體" style:font-name-asian="標楷體"/>
    </style:style>
    <style:style style:name="P198" style:parent-style-name="內文" style:family="paragraph">
      <style:paragraph-properties style:snap-to-layout-grid="false">
        <style:tab-stops>
          <style:tab-stop style:type="left" style:position="1.375in"/>
        </style:tab-stops>
      </style:paragraph-properties>
      <style:text-properties style:font-name="標楷體" style:font-name-asian="標楷體"/>
    </style:style>
    <style:style style:name="P199" style:parent-style-name="內文" style:family="paragraph">
      <style:paragraph-properties style:snap-to-layout-grid="false"/>
      <style:text-properties style:font-name="標楷體" style:font-name-asian="標楷體"/>
    </style:style>
    <style:style style:name="P200" style:parent-style-name="內文" style:family="paragraph">
      <style:paragraph-properties style:snap-to-layout-grid="false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margin-left="0.2951in">
        <style:tab-stops/>
      </style:paragraph-properties>
      <style:text-properties style:font-name="標楷體" style:font-name-asian="標楷體"/>
    </style:style>
    <style:style style:name="P202" style:parent-style-name="內文" style:family="paragraph">
      <style:paragraph-properties style:snap-to-layout-grid="false" fo:margin-left="0.2951in">
        <style:tab-stops/>
      </style:paragraph-properties>
      <style:text-properties style:font-name="標楷體" style:font-name-asian="標楷體"/>
    </style:style>
    <style:style style:name="P203" style:parent-style-name="內文" style:family="paragraph">
      <style:paragraph-properties style:snap-to-layout-grid="false" fo:margin-left="0.2951in">
        <style:tab-stops/>
      </style:paragraph-properties>
      <style:text-properties style:font-name="標楷體" style:font-name-asian="標楷體"/>
    </style:style>
    <style:style style:name="P204" style:parent-style-name="本文縮排3" style:family="paragraph">
      <style:paragraph-properties style:snap-to-layout-grid="false" fo:text-align="start" fo:margin-top="0in" fo:line-height="100%" fo:margin-left="0.3201in" fo:text-indent="-0.3201in">
        <style:tab-stops/>
      </style:paragraph-properties>
      <style:text-properties fo:font-size="12pt" style:font-size-asian="12pt"/>
    </style:style>
    <style:style style:name="P205" style:parent-style-name="內文" style:family="paragraph">
      <style:paragraph-properties style:snap-to-layout-grid="false" fo:margin-left="0.7868in" fo:text-indent="-0.4916in">
        <style:tab-stops/>
      </style:paragraph-properties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paragraph-properties style:snap-to-layout-grid="false" fo:margin-left="0.7868in" fo:text-indent="-0.4916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P238" style:parent-style-name="內文" style:family="paragraph">
      <style:paragraph-properties style:snap-to-layout-grid="false">
        <style:tab-stops>
          <style:tab-stop style:type="left" style:position="0in"/>
        </style:tab-stops>
      </style:paragraph-properties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P243" style:parent-style-name="內文" style:family="paragraph">
      <style:paragraph-properties style:snap-to-layout-grid="false" fo:text-indent="0.3201in">
        <style:tab-stops>
          <style:tab-stop style:type="left" style:position="0in"/>
        </style:tab-stops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style:snap-to-layout-grid="false" fo:margin-left="0.2951in" fo:text-indent="0.0236in">
        <style:tab-stops>
          <style:tab-stop style:type="left" style:position="0.0006in"/>
        </style:tab-stops>
      </style:paragraph-properties>
      <style:text-properties style:font-name="標楷體" style:font-name-asian="標楷體"/>
    </style:style>
    <style:style style:name="P254" style:parent-style-name="內文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-asian="標楷體"/>
    </style:style>
    <style:style style:name="P255" style:parent-style-name="內文" style:family="paragraph">
      <style:paragraph-properties style:snap-to-layout-grid="false" fo:text-indent="0.3333in"/>
      <style:text-properties style:font-name-asian="標楷體"/>
    </style:style>
    <style:style style:name="P256" style:parent-style-name="內文" style:family="paragraph">
      <style:paragraph-properties style:snap-to-layout-grid="false" fo:text-indent="0.3333in"/>
      <style:text-properties style:font-name-asian="標楷體"/>
    </style:style>
    <style:style style:name="P257" style:parent-style-name="內文" style:family="paragraph">
      <style:paragraph-properties style:snap-to-layout-grid="false" fo:margin-left="0.3333in">
        <style:tab-stops/>
      </style:paragraph-properties>
      <style:text-properties style:font-name-asian="標楷體"/>
    </style:style>
    <style:style style:name="T258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臺灣高等檢察署高雄檢察分署檔案應用申請書</text:span><text:span text:style-name="T4"><text:s/></text:span><text:span text:style-name="T5">編號：</text:span><text:span text:style-name="T6"><text:s text:c="19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<text:s text:c="7"/>名</text:p>
          </table:table-cell>
          <table:covered-table-cell/>
          <table:table-cell table:style-name="TableCell18">
            <text:p text:style-name="P19">出生年月日</text:p>
          </table:table-cell>
          <table:table-cell table:style-name="TableCell20">
            <text:p text:style-name="P21">身分證統一編號</text:p>
          </table:table-cell>
          <table:table-cell table:style-name="TableCell22">
            <text:p text:style-name="P23">身分證明文件字號</text:p>
          </table:table-cell>
          <table:table-cell table:style-name="TableCell24" table:number-columns-spanned="2">
            <text:p text:style-name="P25">住（居）所、聯絡電話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※申請人</text:p>
            <text:p text:style-name="P29"/>
            <text:p text:style-name="P30"/>
            <text:p text:style-name="P31"/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<text:span text:style-name="T40">※</text:span><text:span text:style-name="T41">地址：</text:span><text:span text:style-name="T42">　　　　　　　　　　　　　　　　　　　　　</text:span></text:p>
            <text:p text:style-name="P43"><text:span text:style-name="T44">※</text:span><text:span text:style-name="T45">電話：</text:span><text:span text:style-name="T46">　　　　　　　</text:span><text:span text:style-name="T47">(O)</text:span><text:span text:style-name="T48">　　　　　　</text:span></text:p>
            <text:p text:style-name="P49"><text:span text:style-name="T50">傳真：</text:span><text:span text:style-name="T51">　　　　　　　</text:span></text:p>
            <text:p text:style-name="P52"><text:span text:style-name="T53">e-mail</text:span><text:span text:style-name="T54">：</text:span><text:span text:style-name="T55">　　　　　　　　　　　　</text:span><text:span text:style-name="T56">　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代理人</text:p>
            <text:p text:style-name="P60">與申請人之關係</text:p>
            <text:p text:style-name="P61">（<text:s text:c="10"/>）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><text:span text:style-name="T70">地址：</text:span><text:span text:style-name="T71">　　　　　　　　　　　　　　　　　　　　　</text:span></text:p>
            <text:p text:style-name="P72"><text:span text:style-name="T73">電話：</text:span><text:span text:style-name="T74">　　　　　　　</text:span><text:span text:style-name="T75">(O)</text:span><text:span text:style-name="T76">　　　　　　</text:span></text:p>
            <text:p text:style-name="P77"><text:span text:style-name="T78">傳真：</text:span><text:span text:style-name="T79">　　　　　　　</text:span></text:p>
            <text:p text:style-name="P80"><text:span text:style-name="T81">e-mail</text:span><text:span text:style-name="T82">：</text:span><text:span text:style-name="T83">　　　　　　　　　　　　</text:span><text:span text:style-name="T84">　</text:span>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輔佐人</text:p>
            <text:p text:style-name="P88">與申請人之關係</text:p>
            <text:p text:style-name="P89">（<text:s text:c="10"/>）</text:p>
          </table:table-cell>
          <table:covered-table-cell/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><text:span text:style-name="T98">地址：</text:span><text:span text:style-name="T99">　　　　　　　　　　　　　　　　　　　　　</text:span></text:p>
            <text:p text:style-name="P100"><text:span text:style-name="T101">電話：</text:span><text:span text:style-name="T102">　　　　　　　</text:span><text:span text:style-name="T103">(O)</text:span><text:span text:style-name="T104">　　　　　　</text:span></text:p>
            <text:p text:style-name="P105"><text:span text:style-name="T106">傳真：</text:span><text:span text:style-name="T107">　　　　　　　</text:span></text:p>
            <text:p text:style-name="P108"><text:span text:style-name="T109">e-mail</text:span><text:span text:style-name="T110">：</text:span><text:span text:style-name="T111">　　　　　　　　　　　　</text:span><text:span text:style-name="T112">　</text:span></text:p>
          </table:table-cell>
          <table:covered-table-cell/>
        </table:table-row>
        <table:table-row table:style-name="TableRow113">
          <table:table-cell table:style-name="TableCell114" table:number-columns-spanned="7">
            <text:p text:style-name="P115">申請人職業：□學生□軍□公□教□自由業□服務業□其他：　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7">
            <text:p text:style-name="P118"><text:span text:style-name="T119">法人、團體、事務所或營業所名稱：</text:span><text:span text:style-name="T120">　　　　　　　　　　　　　　　　</text:span></text:p>
            <text:p text:style-name="P121"><text:span text:style-name="T122">地址：</text:span><text:span text:style-name="T123">　　　　　　　　　　　　　　　　　　　　　　　　　　　　　　　　　　　　　　　　　　　　　</text:span></text:p>
            <text:p text:style-name="P124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>序號</text:p>
          </table:table-cell>
          <table:table-cell table:style-name="TableCell128" table:number-columns-spanned="5">
            <text:p text:style-name="P129"><text:span text:style-name="T130">請先至全國檔案目錄查詢網</text:span><text:span text:style-name="T131">https://near.archives.gov.tw/</text:span><text:span text:style-name="T132">查詢檔案目錄填入</text:span></text:p>
          </table:table-cell>
          <table:covered-table-cell/>
          <table:covered-table-cell/>
          <table:covered-table-cell/>
          <table:covered-table-cell/>
          <table:table-cell table:style-name="TableCell133" table:number-rows-spanned="2">
            <text:p text:style-name="P134"><text:span text:style-name="T135">※</text:span><text:span text:style-name="T136">申請項目（可複選）</text:span><text:span text:style-name="T137">【閱覽、抄錄】【複製】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3">
            <text:p text:style-name="P141">檔號或文件名稱、或被告姓名及案號</text:p>
          </table:table-cell>
          <table:covered-table-cell/>
          <table:covered-table-cell/>
          <table:table-cell table:style-name="TableCell142" table:number-columns-spanned="2">
            <text:p text:style-name="P143">檔案名稱或內容要旨</text:p>
          </table:table-cell>
          <table:covered-table-cell/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□閱覽□抄錄□複製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7">
            <text:p text:style-name="P165">※申請目的：□個人或關係人資料查詢　□學術研究　□新聞刊物報導　□業務參考</text:p>
            <text:p text:style-name="P166"><text:span text:style-name="T167">□</text:span><text:span text:style-name="T168">其他（請敘明目的）：</text:span><text:span text:style-name="T169">　　　　　　　　　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7">
            <text:p text:style-name="P172"><text:s/>此致<text:s text:c="2"/>臺灣高等檢察署高雄檢察分署</text:p>
            <text:p text:style-name="P173"><text:span text:style-name="T174">※</text:span><text:span text:style-name="T175">申請人簽章：</text:span><text:span text:style-name="T176">　　　　　　　</text:span><text:span text:style-name="T177">代理人簽章：</text:span><text:span text:style-name="T178">　　　　　　</text:span><text:span text:style-name="T179">申請日期：</text:span><text:span text:style-name="T180">　　　</text:span><text:span text:style-name="T181">年</text:span><text:span text:style-name="T182">　　　</text:span><text:span text:style-name="T183">月</text:span><text:span text:style-name="T184">　　　</text:span><text:span text:style-name="T185">日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><text:span text:style-name="T187">（詳背面填寫說明</text:span><text:span text:style-name="T188">）</text:span></text:p>
      <text:p text:style-name="P189"/>
      <text:p text:style-name="P190">填　寫　說　明</text:p>
      <text:p text:style-name="P191"/>
      <text:p text:style-name="P192">一、※標記者，請填具完整，其他欄位請依需要加填。</text:p>
      <text:p text:style-name="P193">二、身分證明文件字號請填列身分證字號或護照號碼。</text:p>
      <text:p text:style-name="P194">三、代理人如係意定代理者，請檢具委任書；如係法定代理者，請檢具相關證明文件影本。</text:p>
      <text:p text:style-name="P195">申請案件屬個人隱私資料者，請檢具身分關係證明文件。</text:p>
      <text:p text:style-name="P196">四、輔佐人係指協助申請人閱覽檔案者。</text:p>
      <text:p text:style-name="P197">五、法人、團體、事務所或營業所請附登記證影本。</text:p>
      <text:p text:style-name="P198">六、申請機關檔案有檔案法第十八條所定情形之一者，本署得予駁回。</text:p>
      <text:p text:style-name="P199">七、閱覽、抄錄或複製檔案，應於本署所定時間及場所為之。</text:p>
      <text:p text:style-name="P200">八、閱覽、抄錄或複製檔案，應遵守檔案應用有關規定，並不得有下列行為：</text:p>
      <text:p text:style-name="P201">（一）添註、塗改、更換、抽取、圈點或污損檔案。</text:p>
      <text:p text:style-name="P202">（二）拆散已裝訂完成之檔案。</text:p>
      <text:p text:style-name="P203">（三）以其他方法破壞檔案或變更檔案內容。</text:p>
      <text:p text:style-name="P204">九、閱覽、抄錄檔案，每2小時20元，不足2小時，以2小時計費；複製之收費標準如下：</text:p>
      <text:p text:style-name="P205"><text:span text:style-name="T206">（一）影印機紙張黑白複印，</text:span><text:span text:style-name="T207">B4</text:span><text:span text:style-name="T208">尺</text:span><text:span text:style-name="T209">寸以下，每</text:span><text:span text:style-name="T210">頁</text:span><text:span text:style-name="T211">新臺幣</text:span><text:span text:style-name="T212">2</text:span><text:span text:style-name="T213">元；</text:span><text:span text:style-name="T214">A3</text:span><text:span text:style-name="T215">尺寸，每</text:span><text:span text:style-name="T216">頁</text:span><text:span text:style-name="T217">新臺幣</text:span><text:span text:style-name="T218">3</text:span><text:span text:style-name="T219">元，彩色複印以黑白複製收費標準</text:span><text:span text:style-name="T220">5</text:span><text:span text:style-name="T221">倍計價。</text:span></text:p>
      <text:p text:style-name="P222"><text:span text:style-name="T223">（二）電子檔紙張黑白列印，</text:span><text:span text:style-name="T224">B4</text:span><text:span text:style-name="T225">尺寸以下，每</text:span><text:span text:style-name="T226">頁</text:span><text:span text:style-name="T227">新臺幣</text:span><text:span text:style-name="T228">2</text:span><text:span text:style-name="T229">元；</text:span><text:span text:style-name="T230">A3</text:span><text:span text:style-name="T231">尺寸，每</text:span><text:span text:style-name="T232">頁</text:span><text:span text:style-name="T233">新臺幣</text:span><text:span text:style-name="T234">3</text:span><text:span text:style-name="T235">元，彩色複印，以黑白複製收費標準</text:span><text:span text:style-name="T236">5</text:span><text:span text:style-name="T237">倍計價。</text:span></text:p>
      <text:p text:style-name="P238"><text:span text:style-name="T239">十、申請書填具後，得以</text:span><text:span text:style-name="T240">親自持送或書面通訊方式</text:span><text:span text:style-name="T241">送達本署</text:span><text:span text:style-name="T242">。</text:span></text:p>
      <text:p text:style-name="P243"><text:span text:style-name="T244">地址：</text:span><text:span text:style-name="T245">高雄市鼓山區明誠三路</text:span><text:span text:style-name="T246">586</text:span><text:span text:style-name="T247">號</text:span><text:span text:style-name="T248">；電話：</text:span><text:span text:style-name="T249">(07)5524111</text:span><text:span text:style-name="T250">轉</text:span><text:span text:style-name="T251">139</text:span><text:span text:style-name="T252">。</text:span></text:p>
      <text:p text:style-name="P253">本署帳號：戶名：臺灣高等檢察署高雄檢察分署301專戶，臺灣銀行高雄分行帳號：011036050235。</text:p>
      <text:p text:style-name="P254">十一、本署檔案應用閱覽處所：</text:p>
      <text:p text:style-name="P255">地址：高雄市鼓山區明誠3路586號，本署為民服務中心；</text:p>
      <text:p text:style-name="P256">電話：07)5524111轉139。</text:p>
      <text:p text:style-name="P257">開放時間：週一至週五上午9時至11時30分及下午14時至16時30分；國定例假日不開放。</text:p>
      <text:p text:style-name="內文"><text:span text:style-name="T258">十二、本表檔案申請欄如不敷使用，請另紙書寫並裝訂於申請書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top="0.0694in" fo:line-height="0.3333in" fo:margin-left="0.375in" fo:text-indent="0.3888in">
        <style:tab-stops/>
      </style:paragraph-properties>
      <style:text-properties style:font-name-asian="標楷體" fo:font-size="14pt" style:font-size-asian="14pt" fo:hyphenate="false"/>
    </style:style>
    <style:style style:name="全銜" style:display-name="全銜" style:family="paragraph" style:parent-style-name="內文">
      <style:paragraph-properties style:snap-to-layout-grid="false"/>
      <style:text-properties style:font-name="Arial" style:font-name-asian="標楷體" fo:font-size="20pt" style:font-size-asian="2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附件一】</dc:title>
    <meta:initial-creator>jane</meta:initial-creator>
    <dc:creator>鄭子鼎</dc:creator>
    <meta:creation-date>2018-08-23T09:11:00Z</meta:creation-date>
    <dc:date>2020-06-17T02:56:00Z</dc:date>
    <meta:template xlink:href="Normal" xlink:type="simple"/>
    <meta:editing-cycles>6</meta:editing-cycles>
    <meta:editing-duration>PT360S</meta:editing-duration>
    <meta:document-statistic meta:page-count="2" meta:paragraph-count="3" meta:word-count="234" meta:character-count="1566" meta:row-count="11" meta:non-whitespace-character-count="1335"/>
  </office:meta>
</office:document-meta>
</file>