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4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1" style:font-size-asian="14pt"/>
    </style:style>
    <style:style style:name="P2" style:family="paragraph" style:parent-style-name="Standard"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150%"/>
      <style:text-properties fo:font-size="14pt" style:font-size-asian="14pt"/>
    </style:style>
    <style:style style:name="P5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6" style:family="paragraph" style:parent-style-name="Standard">
      <style:text-properties fo:font-size="16pt" style:font-name-asian="標楷體1" style:font-size-asian="16pt"/>
    </style:style>
    <style:style style:name="P7" style:family="paragraph" style:parent-style-name="Standard">
      <style:paragraph-properties fo:line-height="150%"/>
      <style:text-properties fo:font-size="16pt" style:font-name-asian="標楷體1" style:font-size-asian="16pt"/>
    </style:style>
    <style:style style:name="P8" style:family="paragraph" style:parent-style-name="Standard">
      <style:paragraph-properties fo:line-height="150%"/>
      <style:text-properties fo:font-size="16pt" officeooo:paragraph-rsid="0013503f" style:font-name-asian="標楷體1" style:font-size-asian="16pt"/>
    </style:style>
    <style:style style:name="P9" style:family="paragraph" style:parent-style-name="Standard">
      <style:paragraph-properties fo:line-height="150%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10" style:family="paragraph" style:parent-style-name="Standard">
      <style:paragraph-properties fo:line-height="115%"/>
      <style:text-properties fo:font-size="16pt" officeooo:paragraph-rsid="0013503f" style:font-name-asian="標楷體1" style:font-size-asian="16pt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text-properties fo:font-size="18pt" style:font-name-asian="標楷體1" style:font-size-asian="18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15%"/>
      <style:text-properties officeooo:paragraph-rsid="0013503f"/>
    </style:style>
    <style:style style:name="P15" style:family="paragraph" style:parent-style-name="Standard">
      <style:paragraph-properties fo:margin-left="12.899cm" fo:margin-right="0cm" fo:line-height="150%" fo:text-align="center" style:justify-single-word="false" fo:text-indent="-12.374cm" style:auto-text-indent="false"/>
    </style:style>
    <style:style style:name="P16" style:family="paragraph" style:parent-style-name="Standard">
      <style:paragraph-properties fo:margin-left="19.048cm" fo:margin-right="0cm" fo:line-height="150%" fo:text-indent="-10.158cm" style:auto-text-indent="false"/>
    </style:style>
    <style:style style:name="P17" style:family="paragraph" style:parent-style-name="Standard">
      <style:paragraph-properties fo:margin-left="19.048cm" fo:margin-right="0cm" fo:line-height="150%" fo:text-indent="-10.158cm" style:auto-text-indent="false"/>
      <style:text-properties officeooo:paragraph-rsid="0013503f"/>
    </style:style>
    <style:style style:name="P18" style:family="paragraph" style:parent-style-name="Standard">
      <style:paragraph-properties fo:margin-left="19.048cm" fo:margin-right="0cm" fo:line-height="150%" fo:text-indent="-10.158cm" style:auto-text-indent="false"/>
      <style:text-properties officeooo:paragraph-rsid="00155f71"/>
    </style:style>
    <style:style style:name="P19" style:family="paragraph" style:parent-style-name="Text_20_body">
      <style:paragraph-properties fo:margin-left="7.338cm" fo:margin-right="0cm" fo:margin-top="0.318cm" fo:margin-bottom="0cm" loext:contextual-spacing="false" fo:line-height="150%" fo:text-indent="-7.338cm" style:auto-text-indent="false" style:punctuation-wrap="simple" style:line-break="normal" style:snap-to-layout-grid="false"/>
    </style:style>
    <style:style style:name="P20" style:family="paragraph" style:parent-style-name="Text_20_body">
      <style:paragraph-properties fo:margin-left="7.322cm" fo:margin-right="0cm" fo:line-height="150%" fo:text-indent="-1.129cm" style:auto-text-indent="false" style:punctuation-wrap="simple" style:line-break="normal" style:snap-to-layout-grid="false"/>
    </style:style>
    <style:style style:name="P21" style:family="paragraph" style:parent-style-name="Text_20_body">
      <style:paragraph-properties fo:margin-top="0.318cm" fo:margin-bottom="0cm" loext:contextual-spacing="false" fo:line-height="150%" style:punctuation-wrap="simple" style:line-break="normal" style:snap-to-layout-grid="false"/>
    </style:style>
    <style:style style:name="P22" style:family="paragraph" style:parent-style-name="Text_20_body">
      <style:paragraph-properties fo:margin-top="0.318cm" fo:margin-bottom="0cm" loext:contextual-spacing="false" fo:line-height="150%" fo:text-align="start" style:justify-single-word="false" style:punctuation-wrap="simple" style:line-break="normal" style:snap-to-layout-grid="false"/>
    </style:style>
    <style:style style:name="P23" style:family="paragraph" style:parent-style-name="Text_20_body">
      <style:paragraph-properties fo:line-height="150%" style:punctuation-wrap="simple" style:line-break="normal" style:snap-to-layout-grid="false"/>
    </style:style>
    <style:style style:name="P24" style:family="paragraph" style:parent-style-name="Text_20_body">
      <style:paragraph-properties fo:line-height="150%" fo:text-align="start" style:justify-single-word="false" style:punctuation-wrap="simple" style:line-break="normal" style:snap-to-layout-grid="false"/>
      <style:text-properties officeooo:paragraph-rsid="001690fd"/>
    </style:style>
    <style:style style:name="P25" style:family="paragraph" style:parent-style-name="Text_20_body">
      <style:paragraph-properties fo:margin-left="0cm" fo:margin-right="0cm" fo:line-height="150%" fo:text-align="start" style:justify-single-word="false" fo:text-indent="1.693cm" style:auto-text-indent="false" style:punctuation-wrap="simple" style:line-break="normal" style:snap-to-layout-grid="false"/>
    </style:style>
    <style:style style:name="P2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margin-left="19.048cm" fo:margin-right="0cm" fo:line-height="150%" fo:text-indent="-10.158cm" style:auto-text-indent="false"/>
      <style:text-properties fo:font-size="16pt" officeooo:paragraph-rsid="00155f71" style:font-name-asian="標楷體1" style:font-size-asian="16pt"/>
    </style:style>
    <style:style style:name="P28" style:family="paragraph" style:parent-style-name="Standard">
      <style:paragraph-properties fo:line-height="150%"/>
      <style:text-properties fo:font-size="16pt" style:font-name-asian="標楷體1" style:font-size-asian="16pt"/>
    </style:style>
    <style:style style:name="P29" style:family="paragraph">
      <style:paragraph-properties fo:margin-left="0cm" fo:margin-right="0cm" fo:text-indent="0cm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none" draw:fill-color="#ffffff"/>
      <style:text-properties fo:font-size="16pt" style:font-name-asian="標楷體3" style:font-size-asian="16pt" style:font-size-complex="16pt"/>
    </style:style>
    <style:style style:name="P32" style:family="paragraph">
      <style:paragraph-properties fo:margin-left="7.338cm" fo:margin-right="0cm" fo:margin-top="0cm" fo:margin-bottom="0cm" fo:text-indent="-7.337cm"/>
    </style:style>
    <style:style style:name="P33" style:family="paragraph">
      <loext:graphic-properties draw:fill="none" draw:fill-color="#ffffff"/>
      <style:paragraph-properties fo:margin-left="7.338cm" fo:margin-right="0cm" fo:margin-top="0cm" fo:margin-bottom="0cm" fo:text-indent="-7.337cm"/>
      <style:text-properties fo:font-size="12pt" style:font-name-asian="標楷體3" style:font-size-asian="16pt"/>
    </style:style>
    <style:style style:name="P34" style:family="paragraph">
      <loext:graphic-properties draw:fill="none" draw:fill-color="#ffffff"/>
      <style:text-properties fo:font-size="16pt" style:font-name-asian="標楷體2" style:font-size-asian="16pt" style:font-size-complex="16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36pt" fo:font-weight="bold" style:font-name-asian="標楷體1" style:font-size-asian="36pt" style:font-weight-asian="bold"/>
    </style:style>
    <style:style style:name="T7" style:family="text">
      <style:text-properties fo:font-size="36pt" fo:font-weight="bold" style:font-name-asian="標楷體1" style:font-size-asian="36pt" style:font-weight-asian="bold" style:text-combine="lines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2" style:font-size-asian="14pt" style:font-size-complex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1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color="#ffffff"/>
    </style:style>
    <style:style style:name="T16" style:family="text">
      <style:text-properties fo:color="#ffffff" style:font-name-asian="Times New Roman"/>
    </style:style>
    <style:style style:name="T17" style:family="text">
      <style:text-properties style:font-size-complex="16pt"/>
    </style:style>
    <style:style style:name="T18" style:family="text">
      <style:text-properties style:font-name-asian="標楷體4"/>
    </style:style>
    <style:style style:name="T19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0" style:family="text">
      <style:text-properties fo:font-size="16pt" style:font-name-asian="標楷體3" style:font-size-asian="16pt" style:font-size-complex="16pt"/>
    </style:style>
    <style:style style:name="T21" style:family="text">
      <style:text-properties fo:font-size="12pt" style:font-name-asian="標楷體3" style:font-size-asian="16pt"/>
    </style:style>
    <style:style style:name="T22" style:family="text">
      <style:text-properties fo:font-size="16pt" style:font-name-asian="標楷體2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1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text:anchor-type="paragraph" draw:z-index="1" draw:name="形狀1" draw:style-name="gr1" draw:text-style-name="P30" svg:width="2.287cm" svg:height="1.527cm" svg:x="8.082cm" svg:y="-0.356cm"><draw:text-box><text:p text:style-name="P29"><text:span text:style-name="T19">證人</text:span></text:p><text:p text:style-name="P29"><text:span text:style-name="T19">鑑定人</text:span></text:p></draw:text-box></draw:frame><text:span text:style-name="T1">聲請</text:span><text:span text:style-name="T3">傳喚 <text:s text:c="6"/></text:span><text:span text:style-name="T4"><text:s/></text:span><text:span text:style-name="T3">狀</text:span></text:p>
      <text:p text:style-name="P15"><text:span text:style-name="T1">Application for </text:span><text:span text:style-name="T7">Witness Expert Witness</text:span><text:span text:style-name="T1"> Summons</text:span></text:p>
      <text:p text:style-name="P16"><text:span text:style-name="T6">　　</text:span><text:span text:style-name="T3">　　 <text:s text:c="24"/></text:span><text:span text:style-name="T9">股別：</text:span><text:span text:style-name="T3">　</text:span></text:p>
      <text:p text:style-name="P17"><text:span text:style-name="T6">　　</text:span><text:span text:style-name="T3">　　 <text:s text:c="24"/></text:span><text:span text:style-name="T9">Section:</text:span><text:span text:style-name="T3">　</text:span></text:p>
      <text:p text:style-name="P18"><draw:frame text:anchor-type="paragraph" draw:z-index="2" draw:name="形狀2" draw:style-name="gr2" draw:text-style-name="P31" svg:width="2.837cm" svg:height="1.631cm" svg:x="9.056cm" svg:y="0.653cm"><draw:text-box><text:p><text:span text:style-name="T20">傳訊證人</text:span></text:p><text:p><text:span text:style-name="T20">通知鑑定人</text:span></text:p></draw:text-box></draw:frame><text:span text:style-name="T13"><text:s text:c="9"/>貴署</text:span><text:span text:style-name="T14"> <text:s text:c="6"/></text:span><text:span text:style-name="T13">年度　</text:span><text:span text:style-name="T14"> <text:s text:c="4"/></text:span><text:span text:style-name="T13">字第</text:span><text:span text:style-name="T14"> </text:span><text:span text:style-name="T13">　　　 <text:s text:c="2"/>號 <text:s text:c="6"/></text:span></text:p>
      <text:p text:style-name="P27"><text:s text:c="24"/>一案，請准予 <text:s text:c="10"/>到庭以查明真相。</text:p>
      <text:p text:style-name="P19"><draw:frame text:anchor-type="paragraph" draw:z-index="3" draw:name="形狀3" draw:style-name="gr3" draw:text-style-name="P33" svg:width="2.054cm" svg:height="1.504cm" svg:x="-0.088cm" svg:y="0.102cm"><draw:text-box><text:p text:style-name="P32"><text:span text:style-name="T21">證 <text:s/>人</text:span></text:p><text:p text:style-name="P32"><text:span text:style-name="T21">鑑定人</text:span></text:p></draw:text-box></draw:frame><text:span text:style-name="T15"><text:s text:c="9"/>　　</text:span>住<text:span text:style-name="T15">　　　 </text:span>縣（市）<text:span text:style-name="T15">　　</text:span><text:span text:style-name="T16"> <text:s/></text:span>市<text:span text:style-name="T15">　　　 <text:s/></text:span>鄉<text:span text:style-name="T15">　　　</text:span><text:span text:style-name="T16"> <text:s text:c="2"/></text:span>鎮</text:p>
      <text:p text:style-name="P20">區<text:span text:style-name="T15">　　　 <text:s/></text:span>里<text:span text:style-name="T15">　　</text:span><text:span text:style-name="T16"> <text:s text:c="6"/></text:span>路（街）　<text:span text:style-name="T5"> <text:s text:c="5"/></text:span>段<text:span text:style-name="T5"> </text:span></text:p>
      <text:p text:style-name="P20">巷　　<text:span text:style-name="T15">　 <text:s/></text:span>弄<text:span text:style-name="T15">　　 </text:span>號之　　樓<text:span text:style-name="T5"> <text:s text:c="10"/></text:span>室</text:p>
      <text:p text:style-name="P21"><draw:frame text:anchor-type="paragraph" draw:z-index="4" draw:name="形狀4" draw:style-name="gr4" draw:text-style-name="P34" svg:width="1.567cm" svg:height="1.609cm" svg:x="-0.152cm" svg:y="0.938cm"><draw:text-box><text:p><text:span text:style-name="T22">證 明</text:span></text:p><text:p><text:span text:style-name="T22">鑑 定</text:span></text:p></draw:text-box></draw:frame></text:p>
      <text:p text:style-name="P23"><text:s text:c="5"/>事項：</text:p>
      <text:p text:style-name="P23"/>
      <text:p text:style-name="P14"><text:span text:style-name="T12"><text:s text:c="8"/>With respect to the case</text:span><text:span text:style-name="T13"> <text:s text:c="7"/>year 　</text:span><text:span text:style-name="T14"> <text:s text:c="5"/></text:span><text:span text:style-name="T13">zhi No. <text:s/>　　　 <text:s text:c="2"/>of</text:span></text:p>
      <text:p text:style-name="P10"><draw:frame draw:style-name="fr1" draw:name="框架1" text:anchor-type="char" svg:x="5.754cm" svg:y="0.296cm" svg:width="6.727cm" draw:z-index="0"><draw:text-box fo:min-height="1.136cm"><text:p text:style-name="P2">Witness Summons</text:p><text:p text:style-name="P2">Notification to Expert Witness</text:p></draw:text-box></draw:frame></text:p>
      <text:p text:style-name="P10">your Office,please grant <text:s text:c="25"/>to present <text:s text:c="10"/><text:span text:style-name="T18">to present</text:span></text:p>
      <text:p text:style-name="P10"/>
      <text:p text:style-name="P8">before the session to clarify the facts.</text:p>
      <text:p text:style-name="P24">Witness/Expert Witness 　　　　　residing at <text:span text:style-name="T17">R</text:span><text:span text:style-name="T8">m-　</text:span><text:span text:style-name="T10"> </text:span><text:span text:style-name="T8">,　</text:span><text:span text:style-name="T5"> </text:span>F, <text:s text:c="6"/></text:p>
      <text:p text:style-name="P24">No. <text:s text:c="3"/>, Alley <text:s text:c="3"/>,Lane <text:s text:c="5"/>, Section <text:s text:c="5"/>, <text:s text:c="17"/>Road/ (Street), <text:s text:c="14"/></text:p>
      <text:p text:style-name="P25">Village, <text:s/><text:span text:style-name="T15">　　　</text:span>Township/City/District,　<text:span text:style-name="T15">　</text:span><text:span text:style-name="T16"> <text:s/></text:span>Count (City) <text:span text:style-name="T15">　　　</text:span></text:p>
      <text:p text:style-name="P22">Testify to Matters: </text:p>
      <text:p text:style-name="P23"/>
      <text:p text:style-name="P23"/>
      <text:p text:style-name="P23"><text:soft-page-break/>　　　　此<text:span text:style-name="T5"> <text:s/></text:span>致</text:p>
      <text:p text:style-name="P9">臺灣高等檢察署高雄檢察分署公鑒</text:p>
      <text:p text:style-name="P9">　　　　TO</text:p>
      <text:p text:style-name="P7">Kaohsiung Branch,Taiwan Prosecutors Office</text:p>
      <text:p text:style-name="P7"/>
      <text:p text:style-name="P11">　　　　</text:p>
      <text:p text:style-name="P6"/>
      <text:p text:style-name="P6"/>
      <text:p text:style-name="P13"><text:span text:style-name="T13">　　　　</text:span><text:span text:style-name="T14"> <text:s text:c="2"/></text:span><text:span text:style-name="T11">聲 <text:s text:c="5"/>請 <text:s text:c="4"/>人</text:span><text:span text:style-name="T9">：</text:span><text:span text:style-name="T10"> <text:s text:c="40"/></text:span><text:span text:style-name="T9">（簽名蓋章）</text:span></text:p>
      <text:p text:style-name="P13"><text:span text:style-name="T13">　　　　</text:span><text:span text:style-name="T14"> <text:s text:c="2"/></text:span><text:span text:style-name="T9">Applicant: <text:s text:c="54"/>(Signature/Stamp)</text:span></text:p>
      <text:p text:style-name="P13"><text:span text:style-name="T9">　</text:span><text:span text:style-name="T10"> <text:s text:c="3"/></text:span><text:span text:style-name="T9">　　　</text:span><text:span text:style-name="T10"> <text:s/></text:span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<text:p text:style-name="P13"><text:span text:style-name="T9">　</text:span><text:span text:style-name="T10"> <text:s text:c="3"/></text:span><text:span text:style-name="T9">　　　</text:span><text:span text:style-name="T10"> <text:s/></text:span><text:span text:style-name="T9">National ID No./Passport No./Alien Resident Certificate No.</text:span></text:p>
      <text:p text:style-name="P3"/>
      <text:p text:style-name="P13"><text:span text:style-name="T9">　</text:span><text:span text:style-name="T10"> <text:s text:c="3"/></text:span><text:span text:style-name="T9">　　　</text:span><text:span text:style-name="T10"> <text:s/></text:span><text:span text:style-name="T9">住</text:span><text:span text:style-name="T10"> <text:s text:c="11"/></text:span><text:span text:style-name="T9">　 <text:s text:c="4"/>址：</text:span></text:p>
      <text:p text:style-name="P4"><text:span text:style-name="T2">　</text:span><text:span text:style-name="T5"> <text:s text:c="3"/></text:span><text:span text:style-name="T2">　　　</text:span><text:span text:style-name="T5"> <text:s/></text:span><text:span text:style-name="T2">Address:</text:span></text:p>
      <text:p text:style-name="P5"><text:s text:c="2"/></text:p>
      <text:p text:style-name="P13"><text:span text:style-name="T9">　</text:span><text:span text:style-name="T10"> <text:s text:c="3"/></text:span><text:span text:style-name="T9">　　　</text:span><text:span text:style-name="T10"> <text:s/></text:span><text:span text:style-name="T9">電</text:span><text:span text:style-name="T10"> <text:s text:c="11"/></text:span><text:span text:style-name="T9">　 <text:s text:c="4"/>話：</text:span></text:p>
      <text:p text:style-name="P4"><text:span text:style-name="T2">　</text:span><text:span text:style-name="T5"> <text:s text:c="3"/></text:span><text:span text:style-name="T2">　　　</text:span><text:span text:style-name="T5"> <text:s/></text:span><text:span text:style-name="T2">Tel.</text:span></text:p>
      <text:p text:style-name="P1"/>
      <text:p text:style-name="P12">中　　華　　民　　國　　　　年　　　　月　　　　日　</text:p>
      <text:p text:style-name="P12">Date: <text:s text:c="6"/>(mm)/ <text:s text:c="8"/>(dd), <text:s text:c="9"/>(yyyy)　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4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21:00</meta:creation-date>
    <dc:date>2022-12-02T12:07:26.938000000</dc:date>
    <meta:print-date>2019-08-12T10:21:00</meta:print-date>
    <meta:editing-cycles>7</meta:editing-cycles>
    <meta:editing-duration>PT21M4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5" meta:word-count="191" meta:character-count="1286" meta:non-whitespace-character-count="595"/>
  </office:meta>
</office:document-meta>
</file>