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150%" fo:text-align="justify" style:justify-single-word="false" fo:text-indent="0cm" style:auto-text-indent="false"/>
      <style:text-properties fo:font-size="14pt" officeooo:paragraph-rsid="001d188d" style:font-size-asian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26" style:family="paragraph" style:parent-style-name="Standard">
      <style:text-properties fo:font-size="16pt" style:font-name-asian="標楷體" style:font-size-asian="16pt"/>
    </style:style>
    <style:style style:name="P27" style:family="paragraph">
      <style:paragraph-properties fo:margin-left="0cm" fo:margin-right="0cm" fo:text-indent="0cm" style:text-autospace="none"/>
    </style:style>
    <style:style style:name="P28" style:family="paragraph">
      <loext:graphic-properties draw:fill="none" draw:fill-color="#ffffff"/>
      <style:paragraph-properties fo:margin-left="0cm" fo:margin-right="0cm" fo:text-indent="0cm" style:text-autospace="none"/>
      <style:text-properties style:font-name="Times New Roman" fo:font-size="12pt" style:font-name-asian="標楷體3" style:font-size-asian="11pt" style:font-name-complex="Times New Roman" style:language-complex="ar" style:country-complex="SA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loext:graphic-properties draw:fill="none" draw:fill-color="#ffffff"/>
      <style:paragraph-properties fo:margin-left="0cm" fo:margin-right="0cm" fo:text-align="justify" fo:text-indent="0cm"/>
      <style:text-properties fo:font-size="14pt" style:font-name-asian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Times New Roman" fo:font-size="12pt" style:font-name-asian="標楷體3" style:font-size-asian="11pt" style:font-name-complex="Times New Roman" style:language-complex="ar" style:country-complex="SA"/>
    </style:style>
    <style:style style:name="T15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6"/></text:span><text:span text:style-name="T3">年度</text:span><text:span text:style-name="T6"> <text:s text:c="8"/></text:span><text:span text:style-name="T3">字第</text:span><text:span text:style-name="T6"> <text:s text:c="11"/></text:span><text:span text:style-name="T3">號</text:span><text:span text:style-name="T6"> <text:s text:c="6"/></text:span><text:span text:style-name="T3">股別：</text:span></text:p>
            <text:p text:style-name="P1"><text:span text:style-name="T4"><text:s text:c="14"/></text:span>Case No.: <text:s text:c="7"/>year <text:s text:c="7"/>zhi No. <text:s text:c="1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6"/></text:span><text:span text:style-name="T3">請</text:span><text:span text:style-name="T6"> <text:s text:c="6"/></text:span><text:span text:style-name="T3">人</text:span></text:p>
            <text:p text:style-name="P9">姓 <text:s text:c="8"/>名</text:p>
            <text:p text:style-name="P9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<text:s text:c="12"/>址</text:p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>電 <text:s text:c="6"/>話</text:p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8"/>請 <text:s text:c="7"/>事 <text:s text:c="8"/>項</text:p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pan text:style-name="T3">一、受刑人</text:span><text:span text:style-name="T6"> <text:s text:c="16"/></text:span><text:span text:style-name="T3">（國民身分證統一編號</text:span><text:span text:style-name="T6"> <text:s text:c="45"/></text:span><text:span text:style-name="T3">）</text:span></text:p>
            <text:p text:style-name="P24"><text:span text:style-name="T3">因</text:span><text:span text:style-name="T6"> <text:s text:c="9"/></text:span><text:span text:style-name="T3">年度</text:span><text:span text:style-name="T6"> <text:s text:c="8"/></text:span><text:span text:style-name="T3">字第</text:span><text:span text:style-name="T6"> <text:s text:c="17"/></text:span><text:span text:style-name="T3">號</text:span><text:span text:style-name="T6"> <text:s text:c="45"/></text:span><text:span text:style-name="T3">案件，</text:span></text:p>
            <text:p text:style-name="P13"><draw:frame text:anchor-type="paragraph" draw:z-index="1" draw:name="形狀1" draw:style-name="gr2" draw:text-style-name="P30" svg:width="3.619cm" svg:height="1.424cm" svg:x="2.633cm" svg:y="0.542cm"><draw:text-box><text:p text:style-name="P29"><text:span text:style-name="T15">有期徒刑 <text:s text:c="3"/>月</text:span></text:p><text:p text:style-name="P29"><text:span text:style-name="T15">拘役 <text:s text:c="7"/>日</text:span></text:p></draw:text-box></draw:frame></text:p>
            <text:p text:style-name="P25"><text:span text:style-name="T8">經判處 <text:s text:c="14"/>確定，並經 <text:s/>貴署　</text:span><text:span text:style-name="T9"> <text:s text:c="3"/></text:span><text:span text:style-name="T8">年度　　字第</text:span></text:p>
            <text:p text:style-name="P13"/>
            <text:p text:style-name="P7"><text:span text:style-name="T3">　</text:span><text:span text:style-name="T6"> <text:s text:c="3"/></text:span><text:span text:style-name="T3">號通知到案執行。請依法准予易科罰金。</text:span></text:p>
            <text:p text:style-name="P20">1.<text:tab/>The sentenced person <text:s text:c="27"/>(National ID No. <text:s text:c="22"/>), </text:p>
            <text:p text:style-name="P22">under <text:s text:c="3"/>case no. <text:s text:c="8"/>year <text:s text:c="7"/>zhi No. <text:s text:c="17"/>,</text:p>
            <text:p text:style-name="P23"><draw:frame text:anchor-type="paragraph" draw:z-index="0" draw:name="形狀2" draw:style-name="gr1" draw:text-style-name="P28" svg:width="5.733cm" svg:height="1.16cm" svg:x="5.327cm" svg:y="-0.243cm"><draw:text-box><text:p text:style-name="P27"><text:span text:style-name="T14">a fixed sentence for <text:s text:c="3"/>months</text:span></text:p><text:p text:style-name="P27"><text:span text:style-name="T14">a short-term imprisonment <text:s text:c="3"/>days</text:span></text:p></draw:text-box></draw:frame>has been sentenced to <text:s text:c="50"/>, and notified by your </text:p>
            <text:p text:style-name="P23">Office pursuant to Notification <text:s text:c="8"/>year <text:s text:c="7"/>zhi No. <text:s text:c="13"/>for execution </text:p>
            <text:p text:style-name="P23">of the sentence. Please grant the commute of the imprisonment into a fine.</text:p>
            <text:p text:style-name="P19"><text:span text:style-name="T8">二、聲請人為受刑人：□配</text:span><text:span text:style-name="T9"> <text:s text:c="3"/></text:span><text:span text:style-name="T8">偶</text:span><text:span text:style-name="T9"> </text:span><text:span text:style-name="T8">□法定代理人</text:span><text:span text:style-name="T9"> </text:span><text:span text:style-name="T8">□家</text:span><text:span text:style-name="T9"> <text:s text:c="3"/></text:span><text:span text:style-name="T8">屬</text:span></text:p>
            <text:p text:style-name="P21"><text:span text:style-name="T8">2.<text:tab/></text:span><text:span text:style-name="T7">The Applicant is the </text:span><text:span text:style-name="T10">□</text:span><text:span text:style-name="T9"> </text:span><text:span text:style-name="T7">spouse </text:span><text:span text:style-name="T10">□</text:span><text:span text:style-name="T9"> </text:span><text:span text:style-name="T7">legal representative </text:span><text:span text:style-name="T10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　　此　　致</text:p>
            <text:p text:style-name="P16"><text:span text:style-name="T5">臺灣高等檢察署高雄檢察公署</text:span><text:span text:style-name="T4"> </text:span><text:span text:style-name="T5">公鑒</text:span></text:p>
            <text:p text:style-name="P18">　　　　TO</text:p>
            <text:p text:style-name="P17">Kaohsiung Branch,Taiwan Prosecutors Office</text:p>
            <text:p text:style-name="P17"/>
            <text:p text:style-name="P8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 <text:s/>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Applicant　　　　　　　</text:span><text:span text:style-name="T12">(</text:span><text:span text:style-name="T13">Signature/Stamp)</text:span></text:p>
            <text:p text:style-name="P8"/>
            <text:p text:style-name="P8">中　　華　　民　　國　　　　　　年　　　　　　月　　　　　　日</text:p>
            <text:p text:style-name="P4">Date: <text:s text:c="7"/>(mm)/ <text:s text:c="9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6">Note: This free legal form can only be used for application in the Prosecutors Office with jurisdiction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4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1:21:00</meta:creation-date>
    <dc:date>2022-12-02T12:05:42.741000000</dc:date>
    <meta:print-date>2019-09-25T11:20:00</meta:print-date>
    <meta:editing-cycles>8</meta:editing-cycles>
    <meta:editing-duration>PT13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326" meta:character-count="1579" meta:non-whitespace-character-count="856"/>
  </office:meta>
</office:document-meta>
</file>