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-1.221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01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401cm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401cm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14cm" fo:keep-together="always" style:use-optimal-row-height="false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912cm" fo:keep-together="always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1.953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cm" style:use-optimal-row-height="false"/>
    </style:style>
    <style:style style:name="表格1.A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1cm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1cm" style:use-optimal-row-height="false"/>
    </style:style>
    <style:style style:name="表格1.A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1cm" style:use-optimal-row-height="false"/>
    </style:style>
    <style:style style:name="表格1.A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4" style:family="table-row">
      <style:table-row-properties style:min-row-height="1cm" style:use-optimal-row-height="false"/>
    </style:style>
    <style:style style:name="表格1.A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1cm" style:use-optimal-row-height="false"/>
    </style:style>
    <style:style style:name="表格1.A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1cm" style:use-optimal-row-height="false"/>
    </style:style>
    <style:style style:name="表格1.A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7" style:family="table-row">
      <style:table-row-properties style:min-row-height="1cm" style:use-optimal-row-height="false"/>
    </style:style>
    <style:style style:name="表格1.A3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59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2.96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917cm" fo:text-align="start" style:justify-single-word="false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17cm" fo:text-align="justify" style:justify-single-word="false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17cm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17cm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212cm" fo:margin-right="0.212cm" fo:line-height="0.917cm" fo:text-align="start" style:justify-single-word="false" fo:text-indent="0cm" style:auto-text-indent="false">
        <style:tab-stops>
          <style:tab-stop style:position="2.75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2.258cm" fo:margin-right="0cm" fo:line-height="0.917cm" fo:text-indent="-2.258cm" style:auto-text-indent="false">
        <style:tab-stops>
          <style:tab-stop style:position="0.70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58cm" fo:margin-right="0cm" fo:line-height="0.917cm" fo:text-indent="-2.258cm" style:auto-text-indent="false">
        <style:tab-stops>
          <style:tab-stop style:position="0.706cm"/>
        </style:tab-stops>
      </style:paragraph-properties>
    </style:style>
    <style:style style:name="P11" style:family="paragraph" style:parent-style-name="Text_20_body">
      <style:paragraph-properties fo:margin-top="0.127cm" fo:margin-bottom="0cm" loext:contextual-spacing="false" style:snap-to-layout-gri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12" style:family="paragraph" style:parent-style-name="Text_20_body" style:master-page-name="MP0">
      <style:paragraph-properties fo:margin-top="0cm" fo:margin-bottom="0.191cm" loext:contextual-spacing="false" fo:line-height="0.635cm" fo:text-align="center" style:justify-single-word="false" style:page-number="auto" fo:break-before="page" style:snap-to-layout-grid="false">
        <style:tab-stops>
          <style:tab-stop style:position="2.963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3" text:anchor-type="paragraph" svg:x="13.986cm" svg:y="-1.311cm" svg:width="2.858cm" style:rel-width="scale" svg:height="0.953cm" style:rel-height="scale" draw:z-index="0"><draw:text-box><text:p text:style-name="P2">附件四</text:p></draw:text-box></draw:frame><text:span text:style-name="預設段落字型"><text:span text:style-name="T2">民間公證人設事務所地區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法 <text:s/>院 <text:s/>名 <text:s/>稱</text:p>
          </table:table-cell>
          <table:table-cell table:style-name="表格1.A1" office:value-type="string">
            <text:p text:style-name="P8">設 事 務 所 地 區</text:p>
          </table:table-cell>
        </table:table-row>
        <table:table-row table:style-name="表格1.2">
          <table:table-cell table:style-name="表格1.A6" table:number-rows-spanned="5" office:value-type="string">
            <text:p text:style-name="P4">臺灣臺北地方法院</text:p>
            <text:p text:style-name="P5">（總計五區）</text:p>
          </table:table-cell>
          <table:table-cell table:style-name="表格1.B2" office:value-type="string">
            <text:p text:style-name="P9">第一區：臺北市中正區、萬華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第二區：臺北市大安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9">第三區：臺北市松山區、信義區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第四區：臺北市中山區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9">第五區：臺北市文山區、新北巿新店區、烏來區、深坑區、石碇區、坪林區</text:p>
          </table:table-cell>
        </table:table-row>
        <table:table-row>
          <table:table-cell table:style-name="表格1.A7" office:value-type="string">
            <text:p text:style-name="P4">臺灣新北地方法院</text:p>
            <text:p text:style-name="P4">（總計一區）</text:p>
          </table:table-cell>
          <table:table-cell table:style-name="表格1.B7" office:value-type="string">
            <text:p text:style-name="P7">新北巿板橋區、中和區、永和區、土城區、三重區、新莊區、三峽區、樹林區、鶯歌區、泰山區、蘆洲區、五股區、林口區</text:p>
          </table:table-cell>
        </table:table-row>
        <table:table-row>
          <table:table-cell table:style-name="表格1.A8" office:value-type="string">
            <text:p text:style-name="P4">臺灣士林地方法院</text:p>
            <text:p text:style-name="P4">（總計一區）</text:p>
          </table:table-cell>
          <table:table-cell table:style-name="表格1.B8" office:value-type="string">
            <text:p text:style-name="P7">臺北市士林區、北投區、大同區、內湖區、南港區、新北巿汐止區、淡水區、八里區、三芝區、石門區</text:p>
          </table:table-cell>
        </table:table-row>
        <table:table-row table:style-name="表格1.2">
          <table:table-cell table:style-name="表格1.A10" table:number-rows-spanned="2" office:value-type="string">
            <text:p text:style-name="P4">臺灣桃園地方法院</text:p>
            <text:p text:style-name="P4">（總計二區）</text:p>
          </table:table-cell>
          <table:table-cell table:style-name="表格1.B9" office:value-type="string">
            <text:p text:style-name="P7">第一區：桃園市桃園區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9">第二區：桃園市中壢區、平鎮區、八德區、楊梅區、大溪區、大園區、觀音區、新屋區、龜山區、龍潭區、蘆竹區、復興區</text:p>
          </table:table-cell>
        </table:table-row>
        <table:table-row>
          <table:table-cell table:style-name="表格1.A11" office:value-type="string">
            <text:p text:style-name="P4">臺灣新竹地方法院</text:p>
            <text:p text:style-name="P4">（總計一區）</text:p>
          </table:table-cell>
          <table:table-cell table:style-name="表格1.B11" office:value-type="string">
            <text:p text:style-name="P7">新竹市、新竹縣</text:p>
          </table:table-cell>
        </table:table-row>
        <table:table-row>
          <table:table-cell table:style-name="表格1.A12" office:value-type="string">
            <text:p text:style-name="P4">臺灣苗栗地方法院</text:p>
            <text:p text:style-name="P4">（總計一區）</text:p>
          </table:table-cell>
          <table:table-cell table:style-name="表格1.B12" office:value-type="string">
            <text:p text:style-name="P7">苗栗縣</text:p>
          </table:table-cell>
        </table:table-row>
        <table:table-row table:style-name="表格1.2">
          <table:table-cell table:style-name="表格1.A17" table:number-rows-spanned="5" office:value-type="string">
            <text:p text:style-name="P4">臺灣臺中地方法院</text:p>
            <text:p text:style-name="P4"><text:soft-page-break/>（總計五區）</text:p>
          </table:table-cell>
          <table:table-cell table:style-name="表格1.B13" office:value-type="string">
            <text:p text:style-name="P9">第一區：臺中市北屯區、西屯區、北區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9">第二區：臺中市東區、中區、西區、南區、南屯區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10"><text:span text:style-name="預設段落字型"><text:span text:style-name="T3">第三區：</text:span></text:span><text:span text:style-name="預設段落字型"><text:span text:style-name="T4">臺中巿豐原</text:span></text:span><text:span text:style-name="預設段落字型"><text:span text:style-name="T3">區</text:span></text:span><text:span text:style-name="預設段落字型"><text:span text:style-name="T4">、石岡</text:span></text:span><text:span text:style-name="預設段落字型"><text:span text:style-name="T3">區</text:span></text:span><text:span text:style-name="預設段落字型"><text:span text:style-name="T4">、新社</text:span></text:span><text:span text:style-name="預設段落字型"><text:span text:style-name="T3">區</text:span></text:span><text:span text:style-name="預設段落字型"><text:span text:style-name="T4">、東勢</text:span></text:span><text:span text:style-name="預設段落字型"><text:span text:style-name="T3">區</text:span></text:span><text:span text:style-name="預設段落字型"><text:span text:style-name="T4">、潭子</text:span></text:span><text:span text:style-name="預設段落字型"><text:span text:style-name="T3">區</text:span></text:span><text:span text:style-name="預設段落字型"><text:span text:style-name="T4">、神岡</text:span></text:span><text:span text:style-name="預設段落字型"><text:span text:style-name="T3">區</text:span></text:span><text:span text:style-name="預設段落字型"><text:span text:style-name="T4">、后里</text:span></text:span><text:span text:style-name="預設段落字型"><text:span text:style-name="T3">區</text:span></text:span><text:span text:style-name="預設段落字型"><text:span text:style-name="T4">、大雅</text:span></text:span><text:span text:style-name="預設段落字型"><text:span text:style-name="T3">區</text:span></text:span><text:span text:style-name="預設段落字型"><text:span text:style-name="T4">、和平</text:span></text:span><text:span text:style-name="預設段落字型"><text:span text:style-name="T3">區</text:span></text:span>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7">第四區：臺中巿太平區、大里區、霧峰區、烏日區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9">第五區：臺中巿大甲區、大安區、外埔區、清水區、梧棲區、沙鹿區、龍井區、大肚區</text:p>
          </table:table-cell>
        </table:table-row>
        <table:table-row table:style-name="表格1.18">
          <table:table-cell table:style-name="表格1.A18" office:value-type="string">
            <text:p text:style-name="P4">臺灣南投地方法院</text:p>
            <text:p text:style-name="P4">（總計一區）</text:p>
          </table:table-cell>
          <table:table-cell table:style-name="表格1.B18" office:value-type="string">
            <text:p text:style-name="P7">南投縣</text:p>
          </table:table-cell>
        </table:table-row>
        <table:table-row table:style-name="表格1.19">
          <table:table-cell table:style-name="表格1.A19" office:value-type="string">
            <text:p text:style-name="P4">臺灣彰化地方法院</text:p>
            <text:p text:style-name="P4">（總計一區）</text:p>
          </table:table-cell>
          <table:table-cell table:style-name="表格1.B19" office:value-type="string">
            <text:p text:style-name="P7">彰化縣</text:p>
          </table:table-cell>
        </table:table-row>
        <table:table-row table:style-name="表格1.20">
          <table:table-cell table:style-name="表格1.A20" office:value-type="string">
            <text:p text:style-name="P4">臺灣雲林地方法院</text:p>
            <text:p text:style-name="P4">（總計一區）</text:p>
          </table:table-cell>
          <table:table-cell table:style-name="表格1.B20" office:value-type="string">
            <text:p text:style-name="P7">雲林縣</text:p>
          </table:table-cell>
        </table:table-row>
        <table:table-row>
          <table:table-cell table:style-name="表格1.A21" office:value-type="string">
            <text:p text:style-name="P4">臺灣嘉義地方法院</text:p>
            <text:p text:style-name="P4">（總計一區）</text:p>
          </table:table-cell>
          <table:table-cell table:style-name="表格1.B21" office:value-type="string">
            <text:p text:style-name="P7">嘉義市、嘉義縣</text:p>
          </table:table-cell>
        </table:table-row>
        <table:table-row table:style-name="表格1.2">
          <table:table-cell table:style-name="表格1.A23" table:number-rows-spanned="2" office:value-type="string">
            <text:p text:style-name="P4">臺灣臺南地方法院</text:p>
            <text:p text:style-name="P4">（總計二區）</text:p>
          </table:table-cell>
          <table:table-cell table:style-name="表格1.B22" office:value-type="string">
            <text:p text:style-name="P9">第一區：臺南市東區、南區、北區、安南區、安平區、中西區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9">第二區：臺南巿新營區、永康區、鹽水區、白河區、麻豆區、佳里區、新化區、善化區、學甲區、柳營區、後壁區、東山區、下營區、六甲區、官田區、大內區、西港區、七股區、將軍區、北門區、新巿區、安定區、山上區、玉井區、楠西區、南化區、左鎮區、仁德區、歸仁區、關廟區、龍崎區</text:p>
          </table:table-cell>
        </table:table-row>
        <table:table-row table:style-name="表格1.24">
          <table:table-cell table:style-name="表格1.A1" table:number-rows-spanned="2" office:value-type="string">
            <text:p text:style-name="P6">臺灣橋頭地方法院</text:p>
            <text:p text:style-name="P6">（總計二區）</text:p>
          </table:table-cell>
          <table:table-cell table:style-name="表格1.B24" office:value-type="string">
            <text:p text:style-name="P9">第一區：高雄市橋頭區、大樹區、仁武區、大社區、鳥松區、岡山區、燕巢區、田寮區、阿蓮區、路竹區、湖內區、茄萣區、彌陀區、永安區、梓官區、旗山區、美濃區、六龜區、甲仙區、杉林區、內門區、茂林區、桃源區、那瑪夏區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9">第二區：高雄市楠梓區、左營區</text:p>
          </table:table-cell>
        </table:table-row>
        <table:table-row table:style-name="表格1.2">
          <table:table-cell table:style-name="表格1.A29" table:number-rows-spanned="4" office:value-type="string">
            <text:p text:style-name="P4">臺灣高雄地方法院</text:p>
            <text:p text:style-name="P4">（總計四區）</text:p>
          </table:table-cell>
          <table:table-cell table:style-name="表格1.B26" office:value-type="string">
            <text:p text:style-name="P7">第一區：高雄市鼓山區、鹽埕區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9">第二區：高雄市三民區、前金區、新興區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7">第三區：高雄市苓雅區、前鎮區、旗津區、小港區</text:p>
          </table:table-cell>
        </table:table-row>
        <table:table-row table:style-name="表格1.29">
          <table:covered-table-cell/>
          <table:table-cell table:style-name="表格1.B29" office:value-type="string">
            <text:p text:style-name="P9">第四區：高雄市鳯山區、林園區、大寮區、東沙島、太平島</text:p>
          </table:table-cell>
        </table:table-row>
        <table:table-row table:style-name="表格1.30">
          <table:table-cell table:style-name="表格1.A30" office:value-type="string">
            <text:p text:style-name="P4">臺灣屏東地方法院</text:p>
            <text:p text:style-name="P4"><text:soft-page-break/>（總計一區）</text:p>
          </table:table-cell>
          <table:table-cell table:style-name="表格1.B30" office:value-type="string">
            <text:p text:style-name="P7">屏東縣</text:p>
          </table:table-cell>
        </table:table-row>
        <table:table-row table:style-name="表格1.31">
          <table:table-cell table:style-name="表格1.A31" office:value-type="string">
            <text:p text:style-name="P4">臺灣臺東地方法院</text:p>
            <text:p text:style-name="P4">（總計一區）</text:p>
          </table:table-cell>
          <table:table-cell table:style-name="表格1.B31" office:value-type="string">
            <text:p text:style-name="P7">臺東縣</text:p>
          </table:table-cell>
        </table:table-row>
        <table:table-row table:style-name="表格1.32">
          <table:table-cell table:style-name="表格1.A32" office:value-type="string">
            <text:p text:style-name="P4">臺灣花蓮地方法院</text:p>
            <text:p text:style-name="P4">（總計一區）</text:p>
          </table:table-cell>
          <table:table-cell table:style-name="表格1.B32" office:value-type="string">
            <text:p text:style-name="P7">花蓮縣</text:p>
          </table:table-cell>
        </table:table-row>
        <table:table-row table:style-name="表格1.33">
          <table:table-cell table:style-name="表格1.A33" office:value-type="string">
            <text:p text:style-name="P4">臺灣宜蘭地方法院</text:p>
            <text:p text:style-name="P4">（總計一區）</text:p>
          </table:table-cell>
          <table:table-cell table:style-name="表格1.B33" office:value-type="string">
            <text:p text:style-name="P7">宜蘭縣</text:p>
          </table:table-cell>
        </table:table-row>
        <table:table-row table:style-name="表格1.34">
          <table:table-cell table:style-name="表格1.A34" office:value-type="string">
            <text:p text:style-name="P4">臺灣基隆地方法院</text:p>
            <text:p text:style-name="P4">（總計一區）</text:p>
          </table:table-cell>
          <table:table-cell table:style-name="表格1.B34" office:value-type="string">
            <text:p text:style-name="P7">基隆市、新北巿瑞芳區、貢寮區、雙溪區、平溪區、萬里區、金山區</text:p>
          </table:table-cell>
        </table:table-row>
        <table:table-row table:style-name="表格1.35">
          <table:table-cell table:style-name="表格1.A35" office:value-type="string">
            <text:p text:style-name="P4">臺灣澎湖地方法院</text:p>
            <text:p text:style-name="P4">（總計一區）</text:p>
          </table:table-cell>
          <table:table-cell table:style-name="表格1.B35" office:value-type="string">
            <text:p text:style-name="P7">澎湖縣</text:p>
          </table:table-cell>
        </table:table-row>
        <table:table-row table:style-name="表格1.36">
          <table:table-cell table:style-name="表格1.A36" office:value-type="string">
            <text:p text:style-name="P4">福建金門地方法院</text:p>
            <text:p text:style-name="P4">（總計一區）</text:p>
          </table:table-cell>
          <table:table-cell table:style-name="表格1.B36" office:value-type="string">
            <text:p text:style-name="P7">金門縣、烏坵鄉</text:p>
          </table:table-cell>
        </table:table-row>
        <table:table-row table:style-name="表格1.37">
          <table:table-cell table:style-name="表格1.A37" office:value-type="string">
            <text:p text:style-name="P4">福建連江地方法院</text:p>
            <text:p text:style-name="P4">（總計一區）</text:p>
          </table:table-cell>
          <table:table-cell table:style-name="表格1.B37" office:value-type="string">
            <text:p text:style-name="P7">連江縣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5cm" fo:margin-right="0cm" fo:margin-top="0.212cm" fo:margin-bottom="0cm" loext:contextual-spacing="false" fo:text-align="justify" style:justify-single-word="false" fo:hyphenation-ladder-count="no-limit" fo:text-indent="-0.85cm" style:auto-text-indent="false">
        <style:tab-stops/>
      </style:paragraph-properties>
      <style:text-properties fo:font-size="14pt" style:font-size-asian="14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 </text:span></text:span><text:span text:style-name="預設段落字型"><text:span text:style-name="MT1"><text:page-number text:select-page="current">4</text:page-number></text:span></text:span><text:span text:style-name="預設段落字型"><text:span text:style-name="MT1"><text:s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民間公證人執行職務區域表</dc:title>
    <dc:description/>
    <dc:subject/>
    <meta:initial-creator>Judicial</meta:initial-creator>
    <dc:creator>何柏翰</dc:creator>
    <meta:creation-date>2023-01-17T06:31:00Z</meta:creation-date>
    <dc:date>2023-01-17T06:31:00Z</dc:date>
    <meta:print-date>2016-12-05T00:22:00Z</meta:print-date>
    <meta:editing-cycles>2</meta:editing-cycles>
    <meta:editing-duration>PT0S</meta:editing-duration>
    <meta:document-statistic meta:table-count="1" meta:image-count="0" meta:object-count="0" meta:page-count="4" meta:paragraph-count="85" meta:word-count="1156" meta:character-count="1169" meta:non-whitespace-character-count="1156"/>
    <meta:template xlink:type="simple" xlink:actuate="onRequest" xlink:title="" xlink:href="../../../Downloads/A11000000F_11200014260A0C_ATTCH5.odt/Normal.dotm"/>
  </office:meta>
</office:document-meta>
</file>