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4.443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.318cm" loext:contextual-spacing="false" fo:line-height="0.529cm"/>
    </style:style>
    <style:style style:name="P3" style:family="paragraph" style:parent-style-name="Text_20_body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318cm" loext:contextual-spacing="false" fo:line-height="0.529cm" style:page-number="7" fo:break-before="pag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2.827cm" svg:y="-0.635cm" svg:width="3.175cm" style:rel-width="scale" svg:height="1.588cm" style:rel-height="scale" draw:z-index="0"><draw:text-box><text:p text:style-name="P3">附件五</text:p></draw:text-box></draw:frame><text:span text:style-name="預設段落字型"><text:span text:style-name="T1"/></text:span></text:p>
      <text:p text:style-name="P2"><text:span text:style-name="預設段落字型"><text:span text:style-name="T2">遴任辦理公證及認證事務之民間公證人評比標準 <text:s text:c="2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table:number-columns-spanned="2" office:value-type="string">
            <text:p text:style-name="P4">內容</text:p>
          </table:table-cell>
          <table:covered-table-cell/>
          <table:table-cell table:style-name="表格1.A1" office:value-type="string">
            <text:p text:style-name="P4">積分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5">學歷</text:p>
          </table:table-cell>
          <table:table-cell table:style-name="表格1.A1" table:number-columns-spanned="2" office:value-type="string">
            <text:p text:style-name="P7">博士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3</text:span></text:span></text:p>
          </table:table-cell>
          <table:table-cell table:style-name="表格1.E14" table:number-rows-spanned="13" office:value-type="string">
            <text:p text:style-name="P17">一、相當工作係指擔任公證法第25條各款職務者。</text:p>
            <text:p text:style-name="P17">二、其他工作係指擔任相當工作以外之工作者（以職業社會保險機構或公務機關（構）出具相關證明文件為憑）。</text:p>
            <text:p text:style-name="P18"><text:span text:style-name="預設段落字型"><text:span text:style-name="T3">三、依公證法第25條第5款規定，律師聲請遴任條件為執</text:span></text:span><text:soft-page-break/><text:span text:style-name="預設段落字型"><text:span text:style-name="T3">行業務3年以上</text:span></text:span><text:span text:style-name="預設段落字型"><text:span text:style-name="T7">，考量其餘各款均無期間之規定，故律師年資從第</text:span></text:span><text:span text:style-name="預設段落字型"><text:span text:style-name="T3">4</text:span></text:span><text:span text:style-name="預設段落字型"><text:span text:style-name="T7">年起算</text:span></text:span></text:p>
            <text:p text:style-name="P19">。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<text:span text:style-name="預設段落字型"><text:span text:style-name="T3">修畢博士課程必修學分之博士生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2.5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碩士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2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4"><text:span text:style-name="預設段落字型"><text:span text:style-name="T3">修畢碩士課程必修學分之碩士生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1.5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專科或學士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1</text:span></text:span></text:p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8">考試</text:p>
          </table:table-cell>
          <table:table-cell table:style-name="表格1.A1" table:number-columns-spanned="2" office:value-type="string">
            <text:p text:style-name="P10">公務人員高等考試及格或相當特種考試及格</text:p>
          </table:table-cell>
          <table:covered-table-cell/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0">特種考試丙等或相當考試及格</text:p>
          </table:table-cell>
          <table:covered-table-cell/>
          <table:table-cell table:style-name="表格1.A1" office:value-type="string">
            <text:p text:style-name="P8">2</text:p>
          </table:table-cell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10">專門職業及技術人員高等考試及格</text:p>
          </table:table-cell>
          <table:table-cell table:style-name="表格1.A1" office:value-type="string">
            <text:p text:style-name="P10">民間公證人</text:p>
          </table:table-cell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律師</text:p>
          </table:table-cell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8">年資</text:p>
          </table:table-cell>
          <table:table-cell table:style-name="表格1.A1" table:number-columns-spanned="2" office:value-type="string">
            <text:p text:style-name="P10">相當工作每一年</text:p>
            <text:p text:style-name="P10">（未滿一年不予採計）</text:p>
          </table:table-cell>
          <table:covered-table-cell/>
          <table:table-cell table:style-name="表格1.A1" office:value-type="string">
            <text:p text:style-name="P8">1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>相當工作以外工作每一年</text:p>
            <text:p text:style-name="P15"><text:span text:style-name="預設段落字型"><text:span text:style-name="T3">（未滿一年不予採計）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0.2（最高採計5分）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外國語<text:soft-page-break/>文能力</text:p>
          </table:table-cell>
          <table:table-cell table:style-name="表格1.A1" table:number-columns-spanned="2" office:value-type="string">
            <text:p text:style-name="P12">英文第一級或其他外國語文</text:p>
          </table:table-cell>
          <table:covered-table-cell/>
          <table:table-cell table:style-name="表格1.A1" office:value-type="string">
            <text:p text:style-name="P8">3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2">英文第二級</text:p>
          </table:table-cell>
          <table:covered-table-cell/>
          <table:table-cell table:style-name="表格1.A1" office:value-type="string">
            <text:p text:style-name="P8">2</text:p>
          </table:table-cell>
          <table:covered-table-cell/>
        </table:table-row>
      </table:table>
      <text:p text:style-name="P6">註：</text:p>
      <text:p text:style-name="P16"><text:span text:style-name="預設段落字型"><text:span text:style-name="T4">1、本次遴任採計年資</text:span></text:span><text:span text:style-name="預設段落字型"><text:span text:style-name="T8">計算至112年2月10日止。</text:span></text:span></text:p>
      <text:p text:style-name="P20"><text:span text:style-name="預設段落字型"><text:span text:style-name="T4">2、外國語文能力等級，請參照公證法施行細則第6條至第7條規定及本院</text:span></text:span><text:span text:style-name="預設段落字型"><text:span text:style-name="T8">公告之「</text:span></text:span><text:span text:style-name="預設段落字型"><text:span text:style-name="T5">司法院指定之其他語言訓練或鑑定機構、教育部承認之國內外專科以上學校所出具相當成績、學分之證明</text:span></text:span><text:span text:style-name="預設段落字型"><text:span text:style-name="T8">」（請至本院網站查詢）。</text:span></text:span></text:p>
      <text:p text:style-name="P20"><text:span text:style-name="預設段落字型"><text:span text:style-name="T8">3、遴任民間公證人採積分評比方式，以聲請者積分</text:span></text:span><text:span text:style-name="預設段落字型"><text:span text:style-name="T4">排序，依序指定至志願設事務所地區，如採計之積分相同時，則依序以</text:span></text:span><text:span text:style-name="預設段落字型"><text:span text:style-name="T6">(1)</text:span></text:span><text:span text:style-name="預設段落字型"><text:span text:style-name="T4">外文能力(2)</text:span></text:span><text:span text:style-name="預設段落字型"><text:span text:style-name="T6">年資(3)學歷評比</text:span></text:span><text:span text:style-name="預設段落字型"><text:span text:style-name="T4">，定遴選指定優先順序，如遇同積分且各項評比結果仍相同，則一併遴選指定該設事務所地區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fo:font-weight="bold" style:font-weight-asian="bold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4年民間公證人聲請遴任（全職）民間公證人評比標準</dc:title>
    <dc:description/>
    <dc:subject/>
    <meta:initial-creator>Judicial</meta:initial-creator>
    <dc:creator>何柏翰</dc:creator>
    <meta:creation-date>2023-01-17T06:31:00Z</meta:creation-date>
    <dc:date>2023-01-17T06:31:00Z</dc:date>
    <meta:print-date>2022-12-26T02:26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569" meta:character-count="613" meta:non-whitespace-character-count="586"/>
    <meta:template xlink:type="simple" xlink:actuate="onRequest" xlink:title="" xlink:href="../../../Downloads/A11000000F_11200014260A0C_ATTCH6.odt/Normal.dotm"/>
  </office:meta>
</office:document-meta>
</file>