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text:soft-page-break/>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denny1514/Downloads/8451905061355cc9fe.odt/Normal"/>
  </office:meta>
</office:document-meta>
</file>