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file:///C:/Users/denny1514/Downloads/2531905061355df935.odt/Normal"/>
  </office:meta>
</office:document-meta>
</file>