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9736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line-break="normal" fo:text-align="end" fo:line-height="0.2638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1" style:family="table-row">
      <style:table-row-properties style:min-row-height="0.863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 fo:margin-left="0.126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高等檢察署高雄檢察分署114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高等檢察署高雄檢察分署</text:span><text:span text:style-name="T176">於</text:span><text:span text:style-name="T177">本</text:span><text:span text:style-name="T178">公開甄選期間</text:span><text:span text:style-name="T179">就</text:span><text:span text:style-name="T180">遴選作業</text:span><text:span text:style-name="T181">所需</text:span><text:span text:style-name="T182">，進</text:span><text:span text:style-name="T183">行本人之</text:span><text:span text:style-name="T184">個人資料之蒐集及</text:span><text:span text:style-name="T185">查證。</text:span></text:p>
            <text:p text:style-name="P186"><text:span text:style-name="T187"><text:s text:c="3"/></text:span><text:span text:style-name="T188">報名</text:span><text:span text:style-name="T189">人</text:span><text:span text:style-name="T190">員</text:span><text:span text:style-name="T191">簽章</text:span><text:span text:style-name="T192">：</text:span><text:span text:style-name="T193"><text:s text:c="5"/></text:span><text:span text:style-name="T194"><text:s text:c="2"/></text:span><text:span text:style-name="T195"><text:s/></text:span><text:span text:style-name="T196"><text:s/></text:span><text:span text:style-name="T197"><text:s text:c="11"/></text:span><text:span text:style-name="T198"><text:s/></text:span><text:span text:style-name="T199"><text:s text:c="10"/></text:span><text:span text:style-name="T200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查結果</text:p>
          </table:table-cell>
          <table:table-cell table:style-name="TableCell204" table:number-columns-spanned="3">
            <text:p text:style-name="P205"><text:span text:style-name="T206">□</text:span><text:span text:style-name="T207">合格 <text:s/></text:span><text:span text:style-name="T208">□</text:span><text:span text:style-name="T209">不合格</text:span></text:p>
          </table:table-cell>
          <table:covered-table-cell/>
          <table:covered-table-cell/>
          <table:table-cell table:style-name="TableCell210" table:number-columns-spanned="7">
            <text:p text:style-name="P211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報名編號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吳傳平</dc:creator>
    <meta:creation-date>2025-03-26T09:47:00Z</meta:creation-date>
    <dc:date>2025-03-26T09:47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