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9" style:family="table-column">
      <style:table-column-properties style:column-width="7.2368in"/>
    </style:style>
    <style:style style:name="Table8" style:family="table">
      <style:table-properties style:width="7.2368in" fo:margin-left="0in" table:align="lef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194in" fo:padding-bottom="0in" fo:padding-right="0.0194in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</office:automatic-styles>
  <office:body>
    <office:text text:use-soft-page-breaks="true">
      <text:p text:style-name="P1"><text:span text:style-name="T2">臺灣高等檢察署高雄檢察分署</text:span><text:span text:style-name="T3">甄選</text:span><text:span text:style-name="T4">約</text:span><text:span text:style-name="T5">僱人員</text:span><text:span text:style-name="T6">自傳</text:span><text:span text:style-name="T7">(錄事)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內文"/>
          </table:table-cell>
        </table:table-row>
        <table:table-row table:style-name="TableRow15"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P51"/>
            <text:p text:style-name="P52"><text:span text:style-name="T53">報名</text:span><text:span text:style-name="T54">人</text:span><text:span text:style-name="T55">員</text:span><text:span text:style-name="T56">簽章：</text:span><text:span text:style-name="T57"><text:s text:c="15"/></text:span><text:span text:style-name="T58"><text:s/></text:span><text:span text:style-name="T59"><text:s text:c="7"/>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5LVL1" style:family="text">
      <style:text-properties fo:language="en" fo:country="US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fo:color="#000000" fo:language="en" fo:country="US"/>
    </style:style>
    <style:style style:name="WW_CharLFO34LVL1" style:family="text">
      <style:text-properties style:font-name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6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1">
        <style:list-level-properties text:space-before="1.5555in" text:min-label-width="0.75in" text:list-level-position-and-space-mode="label-alignment">
          <style:list-level-label-alignment text:label-followed-by="listtab" fo:margin-left="2.3055in" fo:text-indent="-0.75in"/>
        </style:list-level-properties>
      </text:list-level-style-number>
      <text:list-level-style-number text:level="2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4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  <text:list-level-style-number text:level="7" style:num-suffix="." style:num-format="1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888in" text:min-label-width="0.3333in" text:list-level-position-and-space-mode="label-alignment">
          <style:list-level-label-alignment text:label-followed-by="listtab" fo:margin-left="4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222in" text:min-label-width="0.3333in" text:list-level-position-and-space-mode="label-alignment">
          <style:list-level-label-alignment text:label-followed-by="listtab" fo:margin-left="4.555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10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吳傳平</dc:creator>
    <meta:creation-date>2025-03-26T09:48:00Z</meta:creation-date>
    <dc:date>2025-03-26T09:48:00Z</dc:date>
    <meta:print-date>2018-03-29T09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7" meta:row-count="1" meta:non-whitespace-character-count="84"/>
  </office:meta>
</office:document-meta>
</file>