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2.939cm" style:rel-column-width="12038*"/>
    </style:style>
    <style:style style:name="表格1.B" style:family="table-column">
      <style:table-column-properties style:column-width="2.981cm" style:rel-column-width="12209*"/>
    </style:style>
    <style:style style:name="表格1.C" style:family="table-column">
      <style:table-column-properties style:column-width="5.974cm" style:rel-column-width="24471*"/>
    </style:style>
    <style:style style:name="表格1.D" style:family="table-column">
      <style:table-column-properties style:column-width="2.559cm" style:rel-column-width="10486*"/>
    </style:style>
    <style:style style:name="表格1.E" style:family="table-column">
      <style:table-column-properties style:column-width="1.545cm" style:rel-column-width="6328*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78cm" fo:keep-together="always"/>
    </style:style>
    <style:style style:name="表格1.3" style:family="table-row">
      <style:table-row-properties style:min-row-height="2.3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4.884cm" fo:keep-together="always"/>
    </style:style>
    <style:style style:name="表格2" style:family="table">
      <style:table-properties style:width="15.679cm" fo:margin-left="0cm" fo:margin-top="0cm" fo:margin-bottom="0cm" table:align="left" style:writing-mode="lr-tb"/>
    </style:style>
    <style:style style:name="表格2.A" style:family="table-column">
      <style:table-column-properties style:column-width="2.806cm"/>
    </style:style>
    <style:style style:name="表格2.B" style:family="table-column">
      <style:table-column-properties style:column-width="12.873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311cm" fo:keep-together="auto"/>
    </style:style>
    <style:style style:name="表格2.9" style:family="table-row">
      <style:table-row-properties style:min-row-height="2.619cm" fo:keep-together="auto"/>
    </style:style>
    <style:style style:name="表格2.10" style:family="table-row">
      <style:table-row-properties style:min-row-height="4.48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176cm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.931cm" fo:margin-right="0cm" fo:orphans="0" fo:widows="0" fo:text-indent="-0.931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18cm" fo:margin-right="0cm" fo:orphans="0" fo:widows="0" fo:text-indent="-1.18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873cm" fo:margin-right="-0.173cm" fo:line-height="1.058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.873cm" fo:margin-right="-0.674cm" fo:line-height="1.058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.873cm" fo:margin-right="-0.423cm" fo:line-height="1.058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.873cm" fo:margin-right="-0.923cm" fo:line-height="1.058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873cm" fo:margin-right="-0.423cm" fo:line-height="1.058cm" fo:text-align="justify" style:justify-single-word="false" fo:orphans="0" fo:widows="0" fo:text-indent="0cm" style:auto-text-indent="false"/>
      <style:text-properties style:font-name="標楷體" fo:font-size="16pt" officeooo:paragraph-rsid="0005bb9f" style:font-name-asian="標楷體1" style:font-size-asian="16pt" style:font-size-complex="16pt"/>
    </style:style>
    <style:style style:name="P16" style:family="paragraph" style:parent-style-name="Standard">
      <style:paragraph-properties fo:margin-left="6.93cm" fo:margin-right="0cm" fo:line-height="1.411cm" fo:orphans="0" fo:widows="0" fo:text-indent="0cm" style:auto-text-indent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.873cm" fo:margin-right="-0.674cm" fo:line-height="1.058cm" fo:text-align="justify" style:justify-single-word="false" fo:orphans="0" fo:widows="0" fo:text-indent="0cm" style:auto-text-indent="false"/>
      <style:text-properties style:font-name="標楷體" fo:font-size="16pt" fo:background-color="#ffffff" style:font-name-asian="標楷體1" style:font-size-asian="16pt" style:font-size-complex="16pt"/>
    </style:style>
    <style:style style:name="P18" style:family="paragraph" style:parent-style-name="Standard">
      <style:paragraph-properties fo:line-height="0.635cm" fo:orphans="0" fo:widows="0"/>
      <style:text-properties style:font-name="標楷體" fo:font-size="14pt" fo:letter-spacing="-0.018cm" style:font-name-asian="標楷體1" style:font-size-asian="14pt"/>
    </style:style>
    <style:style style:name="P1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line-height="1.058cm" fo:orphans="0" fo:widows="0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line-height="1.235cm" fo:orphans="0" fo:widows="0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margin-left="0.873cm" fo:margin-right="-0.173cm" fo:line-height="1.058cm" fo:text-align="justify" style:justify-single-word="false" fo:orphans="0" fo:widows="0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1.058cm" fo:orphans="0" fo:widows="0"/>
      <style:text-properties style:font-name="標楷體" fo:font-size="10pt" style:font-name-asian="標楷體1" style:font-size-asian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標楷體1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-complex="新細明體"/>
    </style:style>
    <style:style style:name="T4" style:family="text">
      <style:text-properties fo:color="#000000" loext:opacity="100%"/>
    </style:style>
    <style:style style:name="gr1" style:family="graphic">
      <style:graphic-properties draw:stroke="solid" svg:stroke-width="0.106cm" svg:stroke-color="#000000" draw:stroke-linejoin="miter" svg:stroke-linecap="butt" draw:fill="none" draw:textarea-vertical-align="top" draw:auto-grow-height="false" fo:min-height="0.228cm" fo:min-width="0cm" fo:padding-top="0.125cm" fo:padding-bottom="0.125cm" fo:padding-left="0.25cm" fo:padding-right="0.25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刑 事 再 議 聲 請 狀(幫助詐欺) 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案號</text:p>
          </table:table-cell>
          <table:table-cell table:style-name="表格1.A1" table:number-columns-spanned="2" office:value-type="string">
            <text:p text:style-name="P19">起訴案號 <text:s text:c="3"/>年度 <text:s text:c="3"/>字第 <text:s text:c="7"/>號</text:p>
          </table:table-cell>
          <table:covered-table-cell/>
          <table:table-cell table:style-name="表格1.A1" office:value-type="string">
            <text:p text:style-name="P6">承辦股別</text:p>
          </table:table-cell>
          <table:table-cell table:style-name="表格1.A1" office:value-type="string">
            <text:p text:style-name="P7"><text:s text:c="3"/>股</text:p>
          </table:table-cell>
        </table:table-row>
        <table:table-row table:style-name="表格1.3">
          <table:table-cell table:style-name="表格1.A3" office:value-type="string">
            <text:p text:style-name="P6">稱謂</text:p>
          </table:table-cell>
          <table:table-cell table:style-name="表格1.A3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8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聲請人即</text:p>
            <text:p text:style-name="P7">告訴人</text:p>
            <text:p text:style-name="P7"/>
            <text:p text:style-name="P7"/>
            <text:p text:style-name="P7"/>
            <text:p text:style-name="P7"/>
            <text:p text:style-name="P7"/>
            <text:p text:style-name="P7">被 <text:s/>告</text:p>
          </table:table-cell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rows-spanned="2" table:number-columns-spanned="3" office:value-type="string">
            <text:p text:style-name="P20">身分證字號（或營利事業統一編號）： <text:s text:c="5"/></text:p>
            <text:p text:style-name="P20">性別： <text:s text:c="6"/>生日： <text:s text:c="17"/>職業： <text:s text:c="3"/></text:p>
            <text:p text:style-name="P20">住： <text:s text:c="33"/></text:p>
            <text:p text:style-name="P20">郵遞區號： <text:s text:c="5"/>　　 <text:s text:c="4"/>電話： <text:s text:c="18"/></text:p>
            <text:p text:style-name="P20">傳真： <text:s text:c="24"/></text:p>
            <text:p text:style-name="P20">電子郵件位址：</text:p>
            <text:p text:style-name="P20">送達代收人： <text:s text:c="11"/></text:p>
            <text:p text:style-name="P21">送達處所：</text:p>
            <text:p text:style-name="P21">身分證字號：</text:p>
            <text:p text:style-name="P20">性別： <text:s text:c="7"/>生日：</text:p>
            <text:p text:style-name="P20">住：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line-break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為聲請再議事由：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9">一、聲請人告訴被告 <text:s text:c="8"/>涉嫌詐欺一案，經貴署檢察官以 <text:s text:c="2"/>年度 <text:s text:c="2"/>字第 <text:s text:c="5"/>號不起訴在案，今聲請人不服檢察官所為之不起訴處分，聲請人(即告訴人)依刑事訴訟法第256條第1項前段之規定，於法定期間內聲請再議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二、再議理由：(請勾選，可複選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□(一)被告主觀上仍有幫助詐欺及洗錢之不確定故意。</text:p>
            <text:p text:style-name="P8">1.提供帳戶本身即為幫助詐欺集團典型手法。<text:span text:style-name="T1">金融帳戶之提款卡直接連結個人財產，通常僅由金融帳戶開立者本人或其親密家人使用，縱遇特殊情況偶須提供他人使用，亦必深入瞭解用途及合理性，始敢為之，且該等資料如落入不明人士手中，極易被利用為與財產有關之犯罪工具，此為吾人依一般生活認知所易於體</text:span>察之常識。況邇來財產犯罪多數均係利用人頭帳戶作為出入帳戶，迭經報章雜誌、電視、廣播、網路等媒體廣為披載，並為政府所極力宣導，是一般人本於一般認知能力，均應能瞭解要求他人提供提款卡與密碼者，係為以所提供之金融帳戶作為財產犯罪收受被害人匯款之人頭帳戶，且被害人匯入款項後即產生遮斷金流之效果，而可隱匿犯罪所得，並逃避國家追訴、處罰。</text:p>
            <text:p text:style-name="P8"><text:soft-page-break/>2.雖被告辯稱其係為求職<text:span text:style-name="T3">而遭騙</text:span>提供本案帳戶，然一般求職者為確保所應徵之職缺能提供所需薪資及勞動條件，均會特別留意所應徵職務之工作內容、產業類別、聘用者之名義；從事職務上行為時，亦會傾向留存相關通訊紀錄、重要證明文件，以確保其職務上行為均有所本。而<text:span text:style-name="T2">被告單純使用通訊軟體應徵面試，而未至公司與其他主管面試，已與一般公司應徵常情不符</text:span>；再被告與對方既素未謀面，亦無任何信賴基礎，即提供本案帳戶資料與對方，對於取得本案帳戶資料之人而言，得自由憑藉本案帳戶跨行轉入、提領或匯出相關款項，而可任意使用，衡情被告應知悉本案帳戶之提供，可能遭不詳詐欺集團成員濫用。然被告於前揭資料交予他人後，並無相關避免他人濫用之措施，亦可迴避其潛在可能受到之損害，可徵被告實際上並不在乎該他人取得本案提款卡及密碼後，得任意使用本案金融資料，進而使用、支配本案金融帳戶所匯入之款項，無論該等款項是否出於合法來源。故被告自有容任所交付本案金融帳戶提款卡、存摺之不詳人士及其所屬詐欺集團成員等正犯實行詐欺、洗錢犯罪，而有幫助詐欺取財、幫助一般洗錢之不確定故意甚明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□(二)本案尚有其他未查明事證或未盡全面調查義務或調查不完整。</text:p>
            <text:p text:style-name="P8">請列舉：</text:p>
            <text:p text:style-name="P11"><draw:custom-shape text:anchor-type="char" draw:z-index="0" draw:name="矩形 3" draw:style-name="gr1" draw:text-style-name="P24" svg:width="0.459cm" svg:height="0.477cm" svg:x="0cm" svg:y="0.4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被告有一定之智識程度及工作經驗，卻未對</text:span>自稱求職或代</text:p>
            <text:p text:style-name="P11">工業者之<text:span text:style-name="T4">公司地址、電話、規模、負責人、營業項目等部分</text:span></text:p>
            <text:p text:style-name="P22">進行實際瞭解，也不知道與其聯繫之人職位或真實姓名</text:p>
            <text:p text:style-name="P22">為何？</text:p>
            <text:p text:style-name="P11"><draw:custom-shape text:anchor-type="char" draw:z-index="1" draw:name="矩形 3" draw:style-name="gr1" draw:text-style-name="P24" svg:width="0.459cm" svg:height="0.477cm" svg:x="0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曾<text:span text:style-name="T4">有多次配合任職公司或企業主，使用不同金融機構</text:span></text:p>
            <text:p text:style-name="P11"><text:span text:style-name="T4">帳戶作為薪資或報酬轉帳使用之經驗，卻仍直接配合</text:span>自稱</text:p>
            <text:p text:style-name="P11">求職或代工業者<text:span text:style-name="T4">為不同以往之行為</text:span>。</text:p>
            <text:p text:style-name="P12"><draw:custom-shape text:anchor-type="char" draw:z-index="2" draw:name="矩形 3" draw:style-name="gr1" draw:text-style-name="P24" svg:width="0.459cm" svg:height="0.477cm" svg:x="0cm" svg:y="0.5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曾對自稱求職或代工業者之身分有所懷疑，卻未做合</text:p>
            <text:p text:style-name="P12">理查證。</text:p>
            <text:p text:style-name="P13"><draw:custom-shape text:anchor-type="char" draw:z-index="3" draw:name="矩形 3" draw:style-name="gr1" draw:text-style-name="P24" svg:width="0.459cm" svg:height="0.477cm" svg:x="0cm" svg:y="0.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<text:span text:style-name="T4">未曾詢問關於其所應徵工作之細節，甚至於自稱</text:span>求職或</text:p>
            <text:p text:style-name="P15">代工業者<text:span text:style-name="T4">傳送合約書時，亦未針對合約書所載細節，如休假</text:span></text:p>
            <text:p text:style-name="P15">薪資計算或給付方法等內容加以<text:span text:style-name="T4">詢問</text:span>。</text:p>
            <text:p text:style-name="P17"><draw:custom-shape text:anchor-type="char" draw:z-index="4" draw:name="矩形 3" draw:style-name="gr1" draw:text-style-name="P24" svg:width="0.459cm" svg:height="0.477cm" svg:x="0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應徵家庭代工，自稱代工業者竟未要求被告提供身分資</text:p>
            <text:p text:style-name="P17">料、書立切結書或提出相當之擔保加以確保，與一般代工</text:p>
            <text:p text:style-name="P17">業者為免被告無法完成代工或其他因素致遭受損失，可能</text:p>
            <text:p text:style-name="P17"><text:soft-page-break/>要求之擔保條件不同。</text:p>
            <text:p text:style-name="P14"><draw:custom-shape text:anchor-type="char" draw:z-index="5" draw:name="矩形 3" draw:style-name="gr1" draw:text-style-name="P24" svg:width="0.459cm" svg:height="0.477cm" svg:x="0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提供個人帳戶資料行為可獲得不相當之報酬或利益。</text:p>
            <text:p text:style-name="P11"><draw:custom-shape text:anchor-type="char" draw:z-index="6" draw:name="矩形 3" draw:style-name="gr1" draw:text-style-name="P24" svg:width="0.459cm" svg:height="0.477cm" svg:x="0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被告<text:span text:style-name="T2">發覺個人帳戶內匯入不明款項後，未獲</text:span><text:span text:style-name="T4">自稱</text:span>求職或代</text:p>
            <text:p text:style-name="P11">工<text:span text:style-name="T2">業者任何或合理說明，仍未採取立即掛失，或報警處理之</text:span></text:p>
            <text:p text:style-name="P11"><text:span text:style-name="T2">阻斷方式，反任由對方使用其帳戶，</text:span><text:span text:style-name="T4">直至金融機構通知之</text:span></text:p>
            <text:p text:style-name="P22">時。</text:p>
            <text:p text:style-name="P11"><draw:custom-shape text:anchor-type="char" draw:z-index="7" draw:name="矩形 3" draw:style-name="gr1" draw:text-style-name="P24" svg:width="0.459cm" svg:height="0.477cm" svg:x="0cm" svg:y="0.4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被告於款項匯入、轉匯或層轉過程中，應允配合自稱</text:span>求職或</text:p>
            <text:p text:style-name="P11">代工<text:span text:style-name="T2">業者，</text:span><text:span text:style-name="T4">向金融機構人員謊稱匯款係自己使用轉帳，以應</text:span></text:p>
            <text:p text:style-name="P22">付查核。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0">三、聲請人茲因上述勾選理由聲請再議，請查明後撤銷原處分並發回續行偵查。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8"><text:s text:c="2"/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">臺灣屏東地方檢察署　公鑒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6">證據名稱</text:p>
            <text:p text:style-name="P6">及件數</text:p>
          </table:table-cell>
          <table:table-cell table:style-name="表格2.A1" office:value-type="string">
            <text:p text:style-name="P3"/>
            <text:p text:style-name="P3"/>
          </table:table-cell>
        </table:table-row>
        <text:soft-page-break/>
        <table:table-row table:style-name="表格2.10">
          <table:table-cell table:style-name="表格2.A1" table:number-columns-spanned="2" office:value-type="string">
            <text:p text:style-name="P6">中 華 民 國 <text:s text:c="5"/>年 <text:s text:c="5"/>月 <text:s text:c="5"/>日</text:p>
            <text:p text:style-name="P16">具狀人 <text:s text:c="15"/>簽名蓋章</text:p>
            <text:p text:style-name="P16">撰狀人 <text:s text:c="15"/>簽名蓋章</text:p>
          </table:table-cell>
          <table:covered-table-cell/>
        </table:table-row>
      </table:table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幫助詐欺再議聲請狀(求職抗辯)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  事  狀</dc:title>
    <meta:initial-creator>guest</meta:initial-creator>
    <dc:description>橫書-聲請上訴書狀例稿一審</dc:description>
    <meta:editing-cycles>6</meta:editing-cycles>
    <meta:print-date>2004-12-28T08:57:00</meta:print-date>
    <meta:creation-date>2026-02-12T09:07:00</meta:creation-date>
    <dc:date>2026-02-12T18:00:32.036000000</dc:date>
    <meta:editing-duration>PT4M44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6" meta:paragraph-count="66" meta:word-count="1717" meta:character-count="2001" meta:non-whitespace-character-count="1723"/>
    <meta:user-defined meta:name="AppVersion">16.0000</meta:user-defined>
    <meta:template xlink:type="simple" xlink:actuate="onRequest" xlink:title="Normal.dotm" xlink:href=""/>
  </office:meta>
</office:document-meta>
</file>