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2.939cm" style:rel-column-width="12038*"/>
    </style:style>
    <style:style style:name="表格1.B" style:family="table-column">
      <style:table-column-properties style:column-width="2.981cm" style:rel-column-width="12209*"/>
    </style:style>
    <style:style style:name="表格1.C" style:family="table-column">
      <style:table-column-properties style:column-width="5.974cm" style:rel-column-width="24471*"/>
    </style:style>
    <style:style style:name="表格1.D" style:family="table-column">
      <style:table-column-properties style:column-width="2.559cm" style:rel-column-width="10486*"/>
    </style:style>
    <style:style style:name="表格1.E" style:family="table-column">
      <style:table-column-properties style:column-width="1.545cm" style:rel-column-width="6328*"/>
    </style:style>
    <style:style style:name="表格1.1" style:family="table-row">
      <style:table-row-properties style:min-row-height="1.1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178cm" fo:keep-together="always"/>
    </style:style>
    <style:style style:name="表格1.3" style:family="table-row">
      <style:table-row-properties style:min-row-height="2.357cm" fo:keep-together="always"/>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1.27cm" fo:keep-together="always"/>
    </style:style>
    <style:style style:name="表格1.5" style:family="table-row">
      <style:table-row-properties style:min-row-height="14.884cm" fo:keep-together="always"/>
    </style:style>
    <style:style style:name="表格2" style:family="table">
      <style:table-properties style:width="15.679cm" fo:margin-left="0cm" fo:margin-top="0cm" fo:margin-bottom="0cm" table:align="left" style:writing-mode="lr-tb"/>
    </style:style>
    <style:style style:name="表格2.A" style:family="table-column">
      <style:table-column-properties style:column-width="2.806cm"/>
    </style:style>
    <style:style style:name="表格2.B" style:family="table-column">
      <style:table-column-properties style:column-width="12.873cm"/>
    </style:style>
    <style:style style:name="表格2.1" style:family="table-row">
      <style:table-row-properties style:min-row-height="1.312cm" fo:keep-together="auto"/>
    </style:style>
    <style:style style:name="表格2.A1" style:family="table-cell">
      <style:table-cell-properties fo:padding-left="0.049cm" fo:padding-right="0.049cm" fo:padding-top="0cm" fo:padding-bottom="0cm" fo:border="0.5pt solid #000000"/>
    </style:style>
    <style:style style:name="表格2.6" style:family="table-row">
      <style:table-row-properties style:min-row-height="1.311cm" fo:keep-together="auto"/>
    </style:style>
    <style:style style:name="表格2.9" style:family="table-row">
      <style:table-row-properties style:min-row-height="2.619cm" fo:keep-together="auto"/>
    </style:style>
    <style:style style:name="表格2.10" style:family="table-row">
      <style:table-row-properties style:min-row-height="4.482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47cm" fo:margin-right="-0.42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0cm" fo:margin-right="-0.42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5" style:family="paragraph" style:parent-style-name="Standard">
      <style:paragraph-properties fo:orphans="0" fo:widows="0"/>
      <style:text-properties style:font-name="標楷體" fo:font-size="16pt" style:font-name-asian="標楷體1" style:font-size-asian="16pt" style:font-size-complex="16pt"/>
    </style:style>
    <style:style style:name="P6" style:family="paragraph" style:parent-style-name="Standard">
      <style:paragraph-properties fo:margin-left="0.931cm" fo:margin-right="0cm" fo:orphans="0" fo:widows="0" fo:text-indent="-0.931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18cm" fo:margin-right="0cm" fo:orphans="0" fo:widows="0" fo:text-indent="-1.18cm" style:auto-text-indent="false"/>
      <style:text-properties style:font-name="標楷體" fo:font-size="16pt" style:font-name-asian="標楷體1" style:font-size-asian="16pt" style:font-size-complex="16pt"/>
    </style:style>
    <style:style style:name="P8" style:family="paragraph" style:parent-style-name="Standard">
      <style:paragraph-properties fo:text-align="justify" fo:text-align-last="justify" style:justify-single-word="false" fo:orphans="0" fo:widows="0"/>
      <style:text-properties style:font-name="標楷體" fo:font-size="16pt" style:font-name-asian="標楷體1" style:font-size-asian="16pt"/>
    </style:style>
    <style:style style:name="P9" style:family="paragraph" style:parent-style-name="Standard">
      <style:paragraph-properties fo:orphans="0" fo:widows="0"/>
      <style:text-properties style:font-name="標楷體" fo:font-size="16pt" style:font-name-asian="標楷體1" style:font-size-asian="16pt"/>
    </style:style>
    <style:style style:name="P10" style:family="paragraph" style:parent-style-name="Standard">
      <style:paragraph-properties fo:margin-left="6.93cm" fo:margin-right="0cm" fo:line-height="1.411cm" fo:orphans="0" fo:widows="0" fo:text-indent="0cm" style:auto-text-indent="false"/>
      <style:text-properties style:font-name="標楷體" fo:font-size="16pt" style:font-name-asian="標楷體1" style:font-size-asian="16pt"/>
    </style:style>
    <style:style style:name="P11" style:family="paragraph" style:parent-style-name="Standard">
      <style:paragraph-properties fo:text-align="center" style:justify-single-word="false" fo:orphans="0" fo:widows="0"/>
      <style:text-properties style:font-name="標楷體" style:font-name-asian="標楷體1"/>
    </style:style>
    <style:style style:name="P12" style:family="paragraph" style:parent-style-name="Standard">
      <style:paragraph-properties fo:line-height="0.176cm"/>
      <style:text-properties style:font-name="標楷體" style:font-name-asian="標楷體1"/>
    </style:style>
    <style:style style:name="P13" style:family="paragraph" style:parent-style-name="Standard">
      <style:paragraph-properties fo:orphans="0" fo:widows="0"/>
      <style:text-properties style:font-name="標楷體" fo:font-size="20pt" fo:font-weight="bold" style:font-name-asian="標楷體1" style:font-size-asian="20pt" style:font-weight-asian="bold" style:font-weight-complex="bold"/>
    </style:style>
    <style:style style:name="P14" style:family="paragraph" style:parent-style-name="Standard">
      <style:paragraph-properties fo:line-height="0.635cm" fo:orphans="0" fo:widows="0"/>
      <style:text-properties style:font-name="標楷體" fo:font-size="14pt" fo:letter-spacing="-0.018cm" style:font-name-asian="標楷體1" style:font-size-asian="14pt"/>
    </style:style>
    <style:style style:name="P15" style:family="paragraph" style:parent-style-name="Standard">
      <style:paragraph-properties fo:orphans="0" fo:widows="0"/>
      <style:text-properties style:font-name="標楷體" fo:font-size="14pt" style:font-name-asian="標楷體1" style:font-size-asian="14pt"/>
    </style:style>
    <style:style style:name="P16" style:family="paragraph" style:parent-style-name="Standard">
      <style:paragraph-properties fo:line-height="1.058cm" fo:orphans="0" fo:widows="0"/>
      <style:text-properties style:font-name="標楷體" fo:font-size="10pt" style:font-name-asian="標楷體1" style:font-size-asian="10pt"/>
    </style:style>
    <style:style style:name="P17" style:family="paragraph" style:parent-style-name="Standard">
      <style:paragraph-properties fo:line-height="1.235cm" fo:orphans="0" fo:widows="0"/>
      <style:text-properties style:font-name="標楷體" fo:font-size="10pt" style:font-name-asian="標楷體1" style:font-size-asian="10pt"/>
    </style:style>
    <style:style style:name="P18" style:family="paragraph" style:parent-style-name="Standard">
      <style:paragraph-properties fo:line-height="1.058cm" fo:orphans="0" fo:widows="0"/>
      <style:text-properties style:font-name="標楷體" fo:font-size="10pt" style:font-name-asian="標楷體1" style:font-size-asian="10pt"/>
    </style:style>
    <style:style style:name="P19" style:family="paragraph">
      <loext:graphic-properties draw:fill="none"/>
      <style:paragraph-properties fo:text-align="start"/>
      <style:text-properties fo:font-size="18pt"/>
    </style:style>
    <style:style style:name="T1" style:family="text">
      <style:text-properties style:font-name-complex="標楷體1"/>
    </style:style>
    <style:style style:name="T2" style:family="text">
      <style:text-properties style:font-name-complex="新細明體"/>
    </style:style>
    <style:style style:name="gr1" style:family="graphic">
      <style:graphic-properties draw:stroke="solid" svg:stroke-width="0.106cm" svg:stroke-color="#000000" draw:stroke-linejoin="miter" svg:stroke-linecap="butt" draw:fill="none" draw:textarea-vertical-align="top" draw:auto-grow-height="false" fo:min-height="0.228cm" fo:min-width="0cm" fo:padding-top="0.125cm" fo:padding-bottom="0.125cm" fo:padding-left="0.25cm" fo:padding-right="0.25cm" fo:wrap-option="wrap" fo:margin-left="0cm" fo:margin-right="0.018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true"/>
    </style:style>
    <style:style style:name="gr2" style:family="graphic">
      <style:graphic-properties draw:stroke="solid" svg:stroke-width="0.106cm" svg:stroke-color="#000000" draw:stroke-linejoin="miter" svg:stroke-linecap="butt" draw:fill="none" draw:textarea-vertical-align="top" draw:auto-grow-height="false" fo:min-height="0.228cm" fo:min-width="0cm" fo:padding-top="0.125cm" fo:padding-bottom="0.125cm" fo:padding-left="0.25cm" fo:padding-right="0.25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刑 事 再 議 聲 請 狀(幫助詐欺) <text:s text:c="25"/></text:p>
          </table:table-cell>
          <table:covered-table-cell/>
          <table:covered-table-cell/>
          <table:covered-table-cell/>
          <table:covered-table-cell/>
        </table:table-row>
        <table:table-row table:style-name="表格1.2">
          <table:table-cell table:style-name="表格1.A1" office:value-type="string">
            <text:p text:style-name="P8">案號</text:p>
          </table:table-cell>
          <table:table-cell table:style-name="表格1.A1" table:number-columns-spanned="2" office:value-type="string">
            <text:p text:style-name="P15">起訴案號 <text:s text:c="3"/>年度 <text:s text:c="3"/>字第 <text:s text:c="7"/>號</text:p>
          </table:table-cell>
          <table:covered-table-cell/>
          <table:table-cell table:style-name="表格1.A1" office:value-type="string">
            <text:p text:style-name="P8">承辦股別</text:p>
          </table:table-cell>
          <table:table-cell table:style-name="表格1.A1" office:value-type="string">
            <text:p text:style-name="P9"><text:s text:c="3"/>股</text:p>
          </table:table-cell>
        </table:table-row>
        <table:table-row table:style-name="表格1.3">
          <table:table-cell table:style-name="表格1.A3" office:value-type="string">
            <text:p text:style-name="P8">稱謂</text:p>
          </table:table-cell>
          <table:table-cell table:style-name="表格1.A3" office:value-type="string">
            <text:p text:style-name="P8">姓名或名稱</text:p>
          </table:table-cell>
          <table:table-cell table:style-name="表格1.A1" table:number-columns-spanned="3" office:value-type="string">
            <text:p text:style-name="P14">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表格1.4">
          <table:table-cell table:style-name="表格1.A1" table:number-rows-spanned="2" office:value-type="string">
            <text:p text:style-name="P9">聲請人即</text:p>
            <text:p text:style-name="P9">告訴人</text:p>
            <text:p text:style-name="P9"/>
            <text:p text:style-name="P9"/>
            <text:p text:style-name="P9"/>
            <text:p text:style-name="P9"/>
            <text:p text:style-name="P9"/>
            <text:p text:style-name="P9">被 <text:s/>告</text:p>
          </table:table-cell>
          <table:table-cell table:style-name="表格1.A1" table:number-rows-spanned="2" office:value-type="string">
            <text:p text:style-name="P9"/>
            <text:p text:style-name="P9"/>
            <text:p text:style-name="P9"/>
            <text:p text:style-name="P9"/>
            <text:p text:style-name="P9"/>
            <text:p text:style-name="P9"/>
            <text:p text:style-name="P9"/>
            <text:p text:style-name="P9"/>
          </table:table-cell>
          <table:table-cell table:style-name="表格1.A1" table:number-rows-spanned="2" table:number-columns-spanned="3" office:value-type="string">
            <text:p text:style-name="P16">身分證字號（或營利事業統一編號）： <text:s text:c="5"/></text:p>
            <text:p text:style-name="P16">性別： <text:s text:c="6"/>生日： <text:s text:c="17"/>職業： <text:s text:c="3"/></text:p>
            <text:p text:style-name="P16">住： <text:s text:c="33"/></text:p>
            <text:p text:style-name="P16">郵遞區號： <text:s text:c="5"/>　　 <text:s text:c="4"/>電話： <text:s text:c="18"/></text:p>
            <text:p text:style-name="P16">傳真： <text:s text:c="24"/></text:p>
            <text:p text:style-name="P16">電子郵件位址：</text:p>
            <text:p text:style-name="P16">送達代收人： <text:s text:c="11"/></text:p>
            <text:p text:style-name="P17">送達處所：</text:p>
            <text:p text:style-name="P17">身分證字號：</text:p>
            <text:p text:style-name="P16">性別： <text:s text:c="7"/>生日：</text:p>
            <text:p text:style-name="P16">住：</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table-row>
        <table:table-row table:style-name="表格1.5">
          <table:covered-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5">為聲請再議事由：</text:p>
          </table:table-cell>
          <table:covered-table-cell/>
        </table:table-row>
        <text:soft-page-break/>
        <table:table-row table:style-name="表格2.1">
          <table:table-cell table:style-name="表格2.A1" table:number-columns-spanned="2" office:value-type="string">
            <text:p text:style-name="P6">一、聲請人告訴被告 <text:s text:c="8"/>涉嫌詐欺一案，經貴署檢察官以 <text:s text:c="2"/>年度 <text:s text:c="2"/>字第 <text:s text:c="5"/>號不起訴在案，今聲請人不服檢察官所為之不起訴處分，聲請人(即告訴人)依刑事訴訟法第256條第1項前段之規定，於法定期間內聲請再議。</text:p>
          </table:table-cell>
          <table:covered-table-cell/>
        </table:table-row>
        <table:table-row table:style-name="表格2.1">
          <table:table-cell table:style-name="表格2.A1" table:number-columns-spanned="2" office:value-type="string">
            <text:p text:style-name="P5">二、再議理由：(請勾選，可複選)</text:p>
          </table:table-cell>
          <table:covered-table-cell/>
        </table:table-row>
        <table:table-row table:style-name="表格2.1">
          <table:table-cell table:style-name="表格2.A1" table:number-columns-spanned="2" office:value-type="string">
            <text:p text:style-name="P5">□(一)被告主觀上仍有幫助詐欺及洗錢之不確定故意。</text:p>
            <text:p text:style-name="P5">1.提供帳戶本身即為幫助詐欺集團典型手法。<text:span text:style-name="T1">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察之常識。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p>
            <text:p text:style-name="P5"><text:soft-page-break/>2.雖被告辯稱其係因<text:span text:style-name="T2">遭騙</text:span>提供本案帳戶，然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本案依前開說明，被告提供本案帳戶之提款卡、密碼等金融資料給本案詐欺集團不詳成員，使本案詐欺集團用以遂行詐欺及洗錢犯行，被告在無有效防範措施的情況下，仍提供該帳戶資料予他人使用，主觀上顯具有縱<text:soft-page-break/>有人利用上開帳戶實施詐欺取財犯罪、洗錢之用，容任其發生之不確定故意甚明。</text:p>
          </table:table-cell>
          <table:covered-table-cell/>
        </table:table-row>
        <table:table-row table:style-name="表格2.1">
          <table:table-cell table:style-name="表格2.A1" table:number-columns-spanned="2" office:value-type="string">
            <text:p text:style-name="P5">□(二)本案尚有其他未查明事證或未盡全面調查義務或調查不完整。</text:p>
            <text:p text:style-name="P4">請列舉：</text:p>
            <text:p text:style-name="P3"><draw:custom-shape text:anchor-type="char" draw:z-index="0" draw:name="矩形 3" draw:style-name="gr2" draw:text-style-name="P19" svg:width="0.459cm" svg:height="0.477cm" svg:x="-0.018cm" svg:y="0.4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行為人對於犯罪事實於客觀上無防免之作為，主觀上欠缺合</text:p>
            <text:p text:style-name="P3">理基礎之不切實設想，或心存僥倖地相信犯罪事實不會發生</text:p>
            <text:p text:style-name="P3">，皆不足憑以認為係屬犯罪事實不發生之確信。是除行為人</text:p>
            <text:p text:style-name="P3">就構成犯罪事實不至於發生之確信，顯有所本且非覬倖於</text:p>
            <text:p text:style-name="P3">偶然，而屬有認識過失之情形外，行為人聲稱其相信構成犯</text:p>
            <text:p text:style-name="P3">罪之事實不會發生，或其不願想或不樂見犯罪事實之發生者</text:p>
            <text:p text:style-name="P3">，亦不問其動機為何，並不妨礙不確定故意之成立（最高法</text:p>
            <text:p text:style-name="P3">院１１３年度臺上字第４９９２號刑事判決參照）。是行為</text:p>
            <text:p text:style-name="P3">人主觀上有無幫助詐欺之未必故意，與其是否「被騙」而交</text:p>
            <text:p text:style-name="P3">付帳戶使用權，二者並非互斥。判斷行為人主觀上是否具有</text:p>
            <text:p text:style-name="P3">未必故意之重點，並非該行為人是否因「被騙」交出自己帳</text:p>
            <text:p text:style-name="P3">戶使用權，而係行為人交付當時之主觀心態，是否已預見自</text:p>
            <text:p text:style-name="P3">己帳戶使用權將可能落入詐欺集團之手進而供行騙之用。正</text:p>
            <text:p text:style-name="P3"><text:soft-page-break/>如同被騙因而收受來路不明偽造鈔票，於知悉所持之紙幣可</text:p>
            <text:p text:style-name="P3">能為偽造之鈔票，卻仍持以行使，或供行使之用而交付於他</text:p>
            <text:p text:style-name="P3">人者，仍無法阻卻其犯罪之故意。</text:p>
            <text:p text:style-name="P3"><draw:custom-shape text:anchor-type="char" draw:z-index="1" draw:name="矩形 3" draw:style-name="gr2" draw:text-style-name="P19" svg:width="0.459cm" svg:height="0.477cm" svg:x="18.461cm" svg:y="0.4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被告自承係在網路上認識 <text:s text:c="6"/>暱稱「 <text:s text:c="2"/>」之人，與對方</text:p>
            <text:p text:style-name="P3">未曾見過面，則其在不瞭解對方之資力、工作，與對方並無</text:p>
            <text:p text:style-name="P3">確切之聯絡方式，且衡情無何信任基礎下，竟貿然提供帳戶</text:p>
            <text:p text:style-name="P3">資料與對方使用，甚且為其提領來源不明之現金或為其轉換</text:p>
            <text:p text:style-name="P3">為虛擬貨幣儲值，顯有可疑。</text:p>
            <text:p text:style-name="P3"><draw:custom-shape text:anchor-type="char" draw:z-index="2" draw:name="矩形 3" draw:style-name="gr1" draw:text-style-name="P19" svg:width="0.459cm" svg:height="0.477cm" svg:x="0cm" svg:y="0.4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由被告提供之雙方 <text:s text:c="6"/>對話紀錄及被告之供述，被告</text:p>
            <text:p text:style-name="P3">與「 <text:s text:c="2"/>」聊天及交往過程，除傳訊息外，亦有通電話，內</text:p>
            <text:p text:style-name="P3">容也聊到現今許多詐騙都是透過虛擬貨幣轉帳之相關話題，</text:p>
            <text:p text:style-name="P3">被告於警詢時並供稱：我一開始有質疑他為何不自己購買就</text:p>
            <text:p text:style-name="P3">好等語，則被告就其可能涉有幫助詐欺或洗錢情事，焉無警</text:p>
            <text:p text:style-name="P3">覺；再者，對方告稱博弈需求請求被告將匯入之現金轉換為</text:p>
            <text:p text:style-name="P3">泰達幣，又數次指示被告轉帳交付泰達幣之收款位址均不</text:p>
            <text:p text:style-name="P3">相同，此實與常情有違，益有可疑。則被告是否為博取對方</text:p>
            <text:p text:style-name="P3">好感，可預見恣意交付具有專屬性之銀行帳戶資料，及將資</text:p>
            <text:p text:style-name="P3">金轉為虛擬貨幣轉出，可能係協助犯罪集團掩飾或隱匿詐欺</text:p>
            <text:p text:style-name="P3"><text:soft-page-break/>犯罪所得財物下，仍枉顧其他潛在有人遭不法集團持其帳戶</text:p>
            <text:p text:style-name="P3">實行財產犯罪因而失財之高度風險，仍率然為之，具有詐欺</text:p>
            <text:p text:style-name="P3">或洗錢之不確定故意。</text:p>
            <text:p text:style-name="P5"/>
          </table:table-cell>
          <table:covered-table-cell/>
        </table:table-row>
        <table:table-row table:style-name="表格2.6">
          <table:table-cell table:style-name="表格2.A1" table:number-columns-spanned="2" office:value-type="string">
            <text:p text:style-name="P7">三、聲請人茲因上述勾選理由聲請再議，請查明後撤銷原處分並發回續行偵查。</text:p>
          </table:table-cell>
          <table:covered-table-cell/>
        </table:table-row>
        <table:table-row table:style-name="表格2.6">
          <table:table-cell table:style-name="表格2.A1" table:number-columns-spanned="2" office:value-type="string">
            <text:p text:style-name="P5"><text:s text:c="2"/></text:p>
          </table:table-cell>
          <table:covered-table-cell/>
        </table:table-row>
        <table:table-row table:style-name="表格2.6">
          <table:table-cell table:style-name="表格2.A1" table:number-columns-spanned="2" office:value-type="string">
            <text:p text:style-name="P9">臺灣 <text:s text:c="3"/>地方檢察署　公鑒</text:p>
          </table:table-cell>
          <table:covered-table-cell/>
        </table:table-row>
        <table:table-row table:style-name="表格2.9">
          <table:table-cell table:style-name="表格2.A1" office:value-type="string">
            <text:p text:style-name="P8">證據名稱</text:p>
            <text:p text:style-name="P8">及件數</text:p>
          </table:table-cell>
          <table:table-cell table:style-name="表格2.A1" office:value-type="string">
            <text:p text:style-name="P11"/>
            <text:p text:style-name="P11"/>
          </table:table-cell>
        </table:table-row>
        <table:table-row table:style-name="表格2.10">
          <table:table-cell table:style-name="表格2.A1" table:number-columns-spanned="2" office:value-type="string">
            <text:p text:style-name="P8">中 華 民 國 <text:s text:c="5"/>年 <text:s text:c="5"/>月 <text:s text:c="5"/>日</text:p>
            <text:p text:style-name="P10">具狀人 <text:s text:c="15"/>簽名蓋章</text:p>
            <text:p text:style-name="P10">撰狀人 <text:s text:c="15"/>簽名蓋章</text:p>
          </table:table-cell>
          <table:covered-table-cell/>
        </table:table-row>
      </table:table>
      <text:p text:style-name="P1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ighligh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幫助詐欺再議聲請狀(愛情抗辯)</text:p>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  事  狀</dc:title>
    <meta:initial-creator>guest</meta:initial-creator>
    <dc:description>橫書-聲請上訴書狀例稿一審</dc:description>
    <meta:editing-cycles>5</meta:editing-cycles>
    <meta:print-date>2004-12-28T08:57:00</meta:print-date>
    <meta:creation-date>2026-02-12T09:09:00</meta:creation-date>
    <dc:date>2026-02-12T18:02:09.950000000</dc:date>
    <meta:editing-duration>PT5M34S</meta:editing-duration>
    <meta:generator>MODA_ODF_Application_Tools/3.5.5.5.1$Windows_X86_64 LibreOffice_project/2400664dc58dcb0ebf6fa60ed771977be6c7395f</meta:generator>
    <meta:document-statistic meta:table-count="2" meta:image-count="0" meta:object-count="0" meta:page-count="6" meta:paragraph-count="75" meta:word-count="2118" meta:character-count="2425" meta:non-whitespace-character-count="2124"/>
    <meta:user-defined meta:name="AppVersion">16.0000</meta:user-defined>
    <meta:template xlink:type="simple" xlink:actuate="onRequest" xlink:title="Normal.dotm" xlink:href=""/>
  </office:meta>
</office:document-meta>
</file>