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0.230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097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4368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7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388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2.152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694in" fo:line-height="0.222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84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472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A6A6A6" fo:letter-spacing="-0.0097in" fo:font-size="11pt" style:font-size-asian="11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color="#A6A6A6" fo:letter-spacing="-0.0097in" fo:font-size="11pt" style:font-size-asian="11pt"/>
    </style:style>
    <style:style style:name="T143" style:parent-style-name="預設段落字型" style:family="text">
      <style:text-properties style:font-name="標楷體" style:font-name-asian="標楷體" fo:color="#A6A6A6" fo:letter-spacing="-0.0097in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819in" style:use-optimal-row-height="false" fo:keep-together="always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968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4743in" style:use-optimal-row-height="false" fo:keep-together="always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99" style:family="table-row">
      <style:table-row-properties style:min-row-height="0.820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line-break="normal" fo:text-align="end" fo:margin-top="0.0833in" fo:margin-bottom="0.0833in" fo:line-height="0.2222in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7" style:family="table-row">
      <style:table-row-properties style:min-row-height="0.5291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 fo:margin-left="0.12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灣高等檢察署</text:span><text:span text:style-name="T17">高雄</text:span><text:span text:style-name="T18">檢察分署</text:span><text:span text:style-name="T19">11</text:span><text:span text:style-name="T20">5</text:span><text:span text:style-name="T21">年甄選約僱法警</text:span><text:span text:style-name="T22">（職務代理）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3"/>名</text:p>
            <text:p text:style-name="P27"><text:span text:style-name="T28">身分證編號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2">
            <text:p text:style-name="P34"><text:s text:c="2"/>年<text:s text:c="2"/>月<text:s text:c="2"/>日</text:p>
          </table:table-cell>
          <table:covered-table-cell/>
          <table:table-cell table:style-name="TableCell35" table:number-columns-spanned="3" table:number-rows-spanned="4">
            <text:p text:style-name="P36">此處請黏貼最近</text:p>
            <text:p text:style-name="P37">1年內2吋正面</text:p>
            <text:p text:style-name="P38">半身脫帽彩色照片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2">
            <text:p text:style-name="P55"><text:span text:style-name="T56">手機：</text:span><text:span text:style-name="T57">(</text:span><text:span text:style-name="T58">必填</text:span><text:span text:style-name="T59">)</text:span></text:p>
            <text:p text:style-name="P60"><text:span text:style-name="T61">市話：</text:span></text:p>
          </table:table-cell>
          <table:covered-table-cell/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國民身分證影印本粘貼處（正面）</text:p>
            <text:p text:style-name="P70">影<text:s/>印<text:s/>本<text:s/>務<text:s/>需<text:s/>清<text:s/>晰</text:p>
            <text:p text:style-name="P71"><text:span text:style-name="T72">粘貼如超出欄外請浮貼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國民身分證影印本粘貼處（背面）</text:p>
            <text:p text:style-name="P75">影<text:s/>印<text:s/>本<text:s/>務<text:s/>需<text:s/>清<text:s/>晰</text:p>
            <text:p text:style-name="P76"><text:span text:style-name="T77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是否為支領軍公教退休金人員</text:span></text:p>
          </table:table-cell>
          <table:covered-table-cell/>
          <table:table-cell table:style-name="TableCell82">
            <text:p text:style-name="P83">□否</text:p>
            <text:p text:style-name="P84"><text:span text:style-name="T85">□</text:span><text:span text:style-name="T86">是</text:span><text:span text:style-name="T87">(</text:span><text:span text:style-name="T88">請註明</text:span><text:span text:style-name="T89">)</text:span><text:span text:style-name="T90"><text:s/></text:span></text:p>
          </table:table-cell>
          <table:table-cell table:style-name="TableCell91">
            <text:p text:style-name="P92">兵役</text:p>
          </table:table-cell>
          <table:table-cell table:style-name="TableCell93" table:number-columns-spanned="7">
            <text:p text:style-name="P94"><text:span text:style-name="T95">□</text:span><text:span text:style-name="T96">退役</text:span><text:span text:style-name="T97"><text:s text:c="25"/></text:span><text:span text:style-name="T98">（軍種及兵科）</text:span></text:p>
            <text:p text:style-name="P99"><text:span text:style-name="T100">□</text:span><text:span text:style-name="T101">未服役</text:span><text:span text:style-name="T102"><text:s/>□</text:span><text:span text:style-name="T103">免役</text:span><text:span text:style-name="T104"><text:s text:c="18"/></text:span><text:span text:style-name="T105">（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4">
            <text:p text:style-name="P110">學校名稱（請填全名）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所、系、科名稱</text:p>
          </table:table-cell>
          <table:covered-table-cell/>
          <table:covered-table-cell/>
          <table:table-cell table:style-name="TableCell113" table:number-columns-spanned="2">
            <text:p text:style-name="P114">畢<text:s/>業<text:s/>年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 text:c="6"/>年<text:s text:c="4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職及職稱</text:p>
          </table:table-cell>
          <table:covered-table-cell/>
          <table:table-cell table:style-name="TableCell126" table:number-columns-spanned="4">
            <text:p text:style-name="P127">單<text:s/>位<text:s/>名<text:s/>稱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職<text:s text:c="4"/>稱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/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曾任經歷</text:p>
            <text:p text:style-name="P140">（含起迄時間）</text:p>
            <text:p text:style-name="P141"><text:span text:style-name="T142">※</text:span><text:span text:style-name="T143">請由近至遠依序填列</text:span></text:p>
          </table:table-cell>
          <table:covered-table-cell/>
          <table:table-cell table:style-name="TableCell144" table:number-columns-spanned="4">
            <text:p text:style-name="P145">1.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2.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3.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4.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檢附證件：請再次檢視相關應試資料是否齊全</text:p>
            <text:p text:style-name="P157"><text:span text:style-name="T158">1.□</text:span><text:span text:style-name="T159">報名表</text:span><text:span text:style-name="T160"><text:s/>2.□</text:span><text:span text:style-name="T161">自傳</text:span><text:span text:style-name="T162"><text:s/>3.□</text:span><text:span text:style-name="T163">切結書</text:span><text:span text:style-name="T164"><text:s/>4.□</text:span><text:span text:style-name="T165">最高學歷證件影本</text:span><text:span text:style-name="T166"><text:s/>5.□</text:span><text:span text:style-name="T167">退伍令影本</text:span><text:span text:style-name="T168">（無則免附）</text:span></text:p>
            <text:p text:style-name="P169"><text:span text:style-name="T170">6.□</text:span><text:span text:style-name="T171">國民身分證正、反面影本</text:span><text:span text:style-name="T172">（請自行黏貼報名表）</text:span><text:span text:style-name="T173"><text:s/>7.□</text:span><text:span text:style-name="T174">訓練或經歷證明</text:span><text:span text:style-name="T175">（無則免附）</text:span></text:p>
            <text:p text:style-name="P176"><text:span text:style-name="T177">8.□</text:span><text:span text:style-name="T178">最近</text:span><text:span text:style-name="T179">1</text:span><text:span text:style-name="T180">年內</text:span><text:span text:style-name="T181">2</text:span><text:span text:style-name="T182">吋正面半身脫帽彩色照片</text:span><text:span text:style-name="T183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<text:span text:style-name="T187">（以上基本資料欄位繕打填妥後，請將</text:span><text:span text:style-name="T188">word</text:span><text:span text:style-name="T189">檔先</text:span><text:span text:style-name="T190">E</text:span><text:span text:style-name="T191">-mail</text:span><text:span text:style-name="T192">至</text:span><text:span text:style-name="T193">k</text:span><text:span text:style-name="T194">s</text:span><text:span text:style-name="T195">hp@mail.moj.gov.tw</text:span><text:span text:style-name="T196">信箱，</text:span><text:span text:style-name="T197">再將本報名表併同相關證件以掛號郵寄至本署人事室</text:span><text:span text:style-name="T19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<text:span text:style-name="T202">本人同意</text:span><text:span text:style-name="T203">臺灣高等檢察署</text:span><text:span text:style-name="T204">高雄</text:span><text:span text:style-name="T205">檢察分署</text:span><text:span text:style-name="T206">於本公開甄選期間就遴選作業所需，進行本人之個人資料之蒐集及查證。</text:span></text:p>
            <text:p text:style-name="P207"><text:span text:style-name="T208"><text:s text:c="5"/>※</text:span><text:span text:style-name="T209">報名人員簽章：</text:span><text:span text:style-name="T210"><text:s text:c="24"/></text:span><text:span text:style-name="T211"><text:s text:c="7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資格審查</text:p>
          </table:table-cell>
          <table:table-cell table:style-name="TableCell220" table:number-columns-spanned="2">
            <text:p text:style-name="P221"><text:span text:style-name="T222">□</text:span><text:span text:style-name="T223">合格</text:span><text:span text:style-name="T224"><text:s text:c="2"/>□</text:span><text:span text:style-name="T225">不合格</text:span></text:p>
          </table:table-cell>
          <table:covered-table-cell/>
          <table:table-cell table:style-name="TableCell226" table:number-columns-spanned="3">
            <text:p text:style-name="P227">審查人簽章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報名編號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夏湘貴</dc:creator>
    <meta:creation-date>2026-06-17T06:33:00Z</meta:creation-date>
    <dc:date>2026-06-17T06:33:00Z</dc:date>
    <meta:print-date>2024-03-26T07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7" meta:character-count="784" meta:row-count="5" meta:non-whitespace-character-count="668"/>
  </office:meta>
</office:document-meta>
</file>