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8437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7215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簡 <text:s text:c="2"/>要 <text:s text:c="2"/>自 <text:s text:c="2"/>傳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中華民國 115<text:s/>年 <text:s text:c="2"/>月 <text:s text:c="2"/>日</text:p>
          </table:table-cell>
          <table:table-cell table:style-name="TableCell66">
            <text:p text:style-name="P67">報名人員簽章</text:p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鍾淑玲</meta:initial-creator>
    <dc:creator>夏湘貴</dc:creator>
    <meta:creation-date>2026-07-23T04:02:00Z</meta:creation-date>
    <dc:date>2026-07-23T04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