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309in"/>
    </style:style>
    <style:style style:name="TableColumn8" style:family="table-column">
      <style:table-column-properties style:column-width="0.3006in"/>
    </style:style>
    <style:style style:name="TableColumn9" style:family="table-column">
      <style:table-column-properties style:column-width="0.0708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4993in"/>
    </style:style>
    <style:style style:name="Table2" style:family="table">
      <style:table-properties style:width="7.1861in" fo:margin-left="0.0194in" table:align="left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TableParagraph" style:family="paragraph">
      <style:paragraph-properties fo:margin-top="0.1979in" fo:margin-left="0.1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41in" fo:font-size="22pt" style:font-size-asian="2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3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ableParagraph" style:family="paragraph">
      <style:paragraph-properties fo:margin-top="0.0986in" fo:margin-left="0.0208in">
        <style:tab-stops>
          <style:tab-stop style:type="left" style:position="0.5361in"/>
          <style:tab-stop style:type="left" style:position="0.9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anguage-asian="en" style:country-asian="US"/>
    </style:style>
    <style:style style:name="T38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39" style:parent-style-name="預設段落字型" style:family="text">
      <style:text-properties style:font-name="標楷體" style:font-name-asian="標楷體" style:language-asian="en" style:country-asian="US"/>
    </style:style>
    <style:style style:name="T40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41" style:parent-style-name="預設段落字型" style:family="text">
      <style:text-properties style:font-name="標楷體" style:font-name-asian="標楷體" style:language-asian="en" style:country-asian="US"/>
    </style:style>
    <style:style style:name="T42" style:parent-style-name="預設段落字型" style:family="text">
      <style:text-properties style:font-name="標楷體" style:font-name-asian="標楷體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0.0368in" style:text-scale="150%" style:language-asian="en" style:country-asian="US"/>
    </style:style>
    <style:style style:name="T44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45" style:family="table-row">
      <style:table-row-properties style:min-row-height="0.4902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-0.0138in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2777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-0.0069in" style:text-scale="80%" style:language-asian="en" style:country-asian="US"/>
    </style:style>
    <style:style style:name="T63" style:parent-style-name="預設段落字型" style:family="text">
      <style:text-properties style:font-name="標楷體" style:font-name-asian="標楷體" fo:letter-spacing="-0.0069in" style:text-scale="80%" style:language-asian="en" style:country-asian="US"/>
    </style:style>
    <style:style style:name="T64" style:parent-style-name="預設段落字型" style:family="text">
      <style:text-properties style:font-name="標楷體" style:font-name-asian="標楷體" fo:letter-spacing="-0.0069in" style:text-scale="80%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清單段落" style:family="paragraph"/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77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清單段落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77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08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¼Ð·¢Åé" fo:font-weight="bold" style:font-weight-asian="bold" fo:letter-spacing="-0.0041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¼Ð·¢Åé" fo:font-weight="bold" style:font-weight-asian="bold" fo:letter-spacing="-0.0041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夹发砰" fo:letter-spacing="-0.0041in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ableRow132" style:family="table-row">
      <style:table-row-properties style:min-row-height="0.5777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position="sub 5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ableRow165" style:family="table-row">
      <style:table-row-properties style:min-row-height="0.4972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Row226" style:family="table-row">
      <style:table-row-properties style:min-row-height="0.534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027in" style:text-position="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27in" style:text-position="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13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69in" style:text-position="5% 100%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258" style:family="table-row">
      <style:table-row-properties style:min-row-height="0.580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ableRow274" style:family="table-row">
      <style:table-row-properties style:min-row-height="1.5736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77" style:parent-style-name="清單段落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margin-left="0.3743in" fo:text-indent="-0.37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1916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margin-bottom="0.0694in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text-autospace="none"/>
      <style:text-properties style:font-name="標楷體" style:font-name-asian="標楷體"/>
    </style:style>
    <style:style style:name="P297" style:parent-style-name="內文" style:family="paragraph">
      <style:paragraph-properties style:text-autospace="none" fo:margin-top="0.125in"/>
    </style:style>
    <style:style style:name="T298" style:parent-style-name="預設段落字型" style:family="text">
      <style:text-properties style:font-name="標楷體" style:font-name-asian="標楷體" style:font-name-complex="Wingdings 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text-autospace="none" fo:margin-top="0.125in"/>
    </style:style>
    <style:style style:name="T303" style:parent-style-name="預設段落字型" style:family="text">
      <style:text-properties style:font-name="標楷體" style:font-name-asian="標楷體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TableParagraph" style:family="paragraph">
      <style:paragraph-properties fo:margin-top="0.2131in">
        <style:tab-stops>
          <style:tab-stop style:type="left" style:position="4.567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TableParagraph" style:family="paragraph">
      <style:paragraph-properties fo:margin-top="0.05in">
        <style:tab-stops>
          <style:tab-stop style:type="left" style:position="2.7694in"/>
          <style:tab-stop style:type="left" style:position="5.062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69in" style:text-position="-21.4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69in" style:text-position="-21.4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326" style:parent-style-name="TableParagraph" style:family="paragraph">
      <style:paragraph-properties fo:margin-top="0.1666in" fo:margin-bottom="0.125in">
        <style:tab-stops>
          <style:tab-stop style:type="left" style:position="1.8527in"/>
          <style:tab-stop style:type="left" style:position="2.5194in"/>
          <style:tab-stop style:type="left" style:position="3.269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120%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夹发砰" fo:font-weight="bold" style:font-weight-asian="bold" style:letter-kerning="false" style:font-size-complex="12pt" fo:hyphenate="true"/>
    </style:style>
    <style:style style:name="P341" style:parent-style-name="內文" style:family="paragraph">
      <style:paragraph-properties fo:widows="2" fo:orphans="2" fo:margin-bottom="0.125in"/>
      <style:text-properties style:font-name="標楷體" style:font-name-asian="標楷體" style:font-name-complex="夹发砰" fo:font-weight="bold" style:font-weight-asian="bold" style:letter-kerning="false" style:font-size-complex="12pt" fo:hyphenate="true"/>
    </style:style>
    <style:style style:name="P342" style:parent-style-name="內文" style:family="paragraph">
      <style:paragraph-properties style:text-autospace="none" fo:margin-bottom="0.125in" fo:margin-left="0.2951in" fo:margin-right="0.0583in" fo:text-indent="-0.2951in">
        <style:tab-stops/>
      </style:paragraph-properties>
      <style:text-properties style:font-name="標楷體" style:font-name-asian="標楷體" style:font-name-complex="夹发砰" fo:font-weight="bold" style:font-weight-asian="bold" style:letter-kerning="false" style:font-size-complex="12pt"/>
    </style:style>
    <style:style style:name="P343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50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57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64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69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72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75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78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83" style:parent-style-name="內文" style:family="paragraph">
      <style:paragraph-properties style:text-autospace="none" fo:margin-left="0.2937in" fo:text-indent="-0.19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86" style:parent-style-name="內文" style:family="paragraph">
      <style:paragraph-properties fo:margin-top="0.125in" fo:margin-bottom="0.125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灣高等檢察署高雄檢察分署約僱人員(法警職務代理人)體格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/>
            <text:p text:style-name="P18"><text:span text:style-name="T19">貼相片處</text:span></text:p>
            <text:p text:style-name="P20"/>
            <text:p text:style-name="P21">一年以內1吋正面</text:p>
            <text:p text:style-name="P22">脫帽半身相片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出生</text:span><text:span text:style-name="T34">日期</text:span></text:p>
          </table:table-cell>
          <table:table-cell table:style-name="TableCell35">
            <text:p text:style-name="P36"><text:span text:style-name="T37">民</text:span><text:span text:style-name="T38">國</text:span><text:span text:style-name="T39"><text:tab/></text:span><text:span text:style-name="T40">年</text:span><text:span text:style-name="T41"><text:tab/></text:span><text:span text:style-name="T42">月</text:span><text:span text:style-name="T43"><text:s/></text:span><text:span text:style-name="T44">日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</text:p>
            <text:p text:style-name="P49"><text:span text:style-name="T50">統一編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住址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病史</text:p>
            <text:p text:style-name="P61"><text:span text:style-name="T62">(</text:span><text:span text:style-name="T63">應考人自填</text:span><text:span text:style-name="T64">)</text:span></text:p>
          </table:table-cell>
          <table:table-cell table:style-name="TableCell65" table:number-columns-spanned="6" table:number-rows-spanned="3">
            <text:list text:style-name="LFO1" text:continue-numbering="true">
              <text:list-item>
                <text:p text:style-name="P66"><text:span text:style-name="T67">住院</text:span><text:span text:style-name="T68">:</text:span><text:span text:style-name="T69"></text:span><text:span text:style-name="T70">是</text:span><text:span text:style-name="T71"><text:s text:c="2"/></text:span><text:span text:style-name="T72"></text:span><text:span text:style-name="T73">否</text:span></text:p>
              </text:list-item>
              <text:list-item>
                <text:p text:style-name="P74"><text:span text:style-name="T75">病名</text:span><text:span text:style-name="T76">:</text:span><text:span text:style-name="T77"><text:s text:c="14"/></text:span><text:span text:style-name="T78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電話</text:p>
          </table:table-cell>
          <table:table-cell table:style-name="TableCell81" table:number-columns-spanned="3">
            <text:p text:style-name="P82">手機: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list text:style-name="LFO1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公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list text:style-name="LFO1" text:continue-numbering="true">
              <text:list-item>
                <text:p text:style-name="P9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3">
            <text:p text:style-name="P96">宅: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1.</text:span><text:span text:style-name="T101">身高：</text:span><text:span text:style-name="T102"><text:s/></text:span><text:span text:style-name="T103"><text:s text:c="9"/></text:span><text:span text:style-name="T104">公分</text:span><text:span text:style-name="T105"><text:s text:c="8"/></text:span><text:span text:style-name="T106">體重：</text:span><text:span text:style-name="T107"><text:s/></text:span><text:span text:style-name="T108"><text:s text:c="9"/></text:span><text:span text:style-name="T109">公斤</text:span><text:span text:style-name="T110"><text:s text:c="5"/></text:span></text:p>
            <text:p text:style-name="P111"><text:span text:style-name="T112">【身高男性不及</text:span><text:span text:style-name="T113">155.0</text:span><text:span text:style-name="T114">公分，女性不及</text:span><text:span text:style-name="T115">150.0</text:span><text:span text:style-name="T116">公分，為體格檢查不合格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2.</text:span><text:span text:style-name="T120">體格指標</text:span><text:span text:style-name="T121">(BMI)</text:span><text:span text:style-name="T122">：</text:span><text:span text:style-name="T123"><text:s text:c="9"/></text:span></text:p>
            <text:p text:style-name="P124"><text:span text:style-name="T125">【</text:span><text:span text:style-name="T126">BMI</text:span><text:span text:style-name="T127">小於</text:span><text:span text:style-name="T128">18.0</text:span><text:span text:style-name="T129">或大於</text:span><text:span text:style-name="T130">31.0</text:span><text:span text:style-name="T131">為體格檢查不合格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內文"><text:span text:style-name="T134">3.</text:span><text:span text:style-name="T135">視力：</text:span><text:span text:style-name="T136"><text:s/></text:span><text:span text:style-name="T137">裸視</text:span><text:span text:style-name="T138">:</text:span><text:span text:style-name="T139">左</text:span><text:span text:style-name="T140"><text:s text:c="7"/></text:span><text:span text:style-name="T141"><text:s text:c="2"/></text:span><text:span text:style-name="T142">右</text:span><text:span text:style-name="T143"><text:s text:c="7"/></text:span><text:span text:style-name="T144"><text:s text:c="5"/></text:span><text:span text:style-name="T145">矯正</text:span><text:span text:style-name="T146">:</text:span><text:span text:style-name="T147">左</text:span><text:span text:style-name="T148"><text:s text:c="7"/></text:span><text:span text:style-name="T149"><text:s text:c="2"/></text:span><text:span text:style-name="T150">右</text:span><text:span text:style-name="T151"><text:tab/><text:s text:c="2"/></text:span><text:span text:style-name="T152"><text:tab/><text:s text:c="2"/></text:span><text:span text:style-name="T153"><text:s text:c="7"/></text:span><text:span text:style-name="T154"><text:s text:c="9"/></text:span><text:span text:style-name="T155"><text:s text:c="2"/></text:span></text:p>
            <text:p text:style-name="P156"><text:span text:style-name="T157">【各眼裸視未達</text:span><text:span text:style-name="T158"><text:s/></text:span><text:span text:style-name="T159">0.2</text:span><text:span text:style-name="T160">，為體格檢查不合格。但矯正視力達</text:span><text:span text:style-name="T161"><text:s/></text:span><text:span text:style-name="T162">1.0</text:span><text:span text:style-name="T163"><text:s/></text:span><text:span text:style-name="T164">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4.</text:span><text:span text:style-name="T169">聽力：左</text:span><text:span text:style-name="T170"><text:s text:c="7"/></text:span><text:span text:style-name="T171"><text:s text:c="2"/></text:span><text:span text:style-name="T172">右</text:span><text:span text:style-name="T173"><text:tab/></text:span><text:span text:style-name="T174"><text:tab/></text:span><text:span text:style-name="T175"><text:s text:c="8"/></text:span><text:span text:style-name="T176"><text:s text:c="3"/></text:span></text:p>
            <text:p text:style-name="P177"><text:span text:style-name="T178">【矯正後優耳聽力損失逾</text:span><text:span text:style-name="T179"><text:s/></text:span><text:span text:style-name="T180">90</text:span><text:span text:style-name="T181"><text:s/></text:span><text:span text:style-name="T182">分貝，為體格檢查不合格。】</text:span>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5.</text:span><text:span text:style-name="T186">辨色力：</text:span><text:span text:style-name="T187"><text:s/></text:span><text:span text:style-name="T188"></text:span><text:span text:style-name="T189">正常</text:span><text:span text:style-name="T190"><text:s text:c="3"/></text:span><text:span text:style-name="T191"></text:span><text:span text:style-name="T192">色盲</text:span><text:span text:style-name="T193"><text:s text:c="3"/></text:span><text:span text:style-name="T194"></text:span><text:span text:style-name="T195">色弱</text:span></text:p>
            <text:p text:style-name="P196"><text:span text:style-name="T197">【色盲或色弱，為體格檢查不合格。</text:span><text:span text:style-name="T1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內文"><text:span text:style-name="T201">6.</text:span><text:span text:style-name="T202">重度肢障者：</text:span><text:span text:style-name="T203"><text:s/></text:span><text:span text:style-name="T204"></text:span><text:span text:style-name="T205">是</text:span><text:span text:style-name="T206"><text:s text:c="3"/></text:span><text:span text:style-name="T207"></text:span><text:span text:style-name="T208">否</text:span></text:p>
            <text:p text:style-name="P209"><text:span text:style-name="T210">【</text:span><text:span text:style-name="T211">肢體障礙</text:span><text:span text:style-name="T212">程度屬重度者，為體格檢查不合格。</text:span><text:span text:style-name="T213">】</text:span></text:p>
          </table:table-cell>
          <table:covered-table-cell/>
          <table:covered-table-cell/>
          <table:covered-table-cell/>
          <table:table-cell table:style-name="TableCell214" table:number-columns-spanned="8">
            <text:p text:style-name="內文"><text:span text:style-name="T215">7.</text:span><text:span text:style-name="T216">精神疾病或精神狀態違常：</text:span><text:span text:style-name="T217"><text:s/></text:span><text:span text:style-name="T218"></text:span><text:span text:style-name="T219">是</text:span><text:span text:style-name="T220"><text:s text:c="3"/></text:span><text:span text:style-name="T221"></text:span><text:span text:style-name="T222">否</text:span></text:p>
            <text:p text:style-name="P223"><text:span text:style-name="T224">【</text:span><text:span text:style-name="T225">有客觀事實足認其身心狀況不能執行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內文"><text:span text:style-name="T228">8.</text:span><text:span text:style-name="T229">肺結核胸部</text:span><text:span text:style-name="T230">X</text:span><text:span text:style-name="T231">光：</text:span><text:span text:style-name="T232"><text:s/></text:span><text:span text:style-name="T233"></text:span><text:span text:style-name="T234">無異常</text:span><text:span text:style-name="T235"><text:s text:c="3"/></text:span><text:span text:style-name="T236"></text:span><text:span text:style-name="T237">異常</text:span></text:p>
            <text:p text:style-name="P238"><text:span text:style-name="T239">【胸部</text:span><text:span text:style-name="T240"><text:s/></text:span><text:span text:style-name="T241">X</text:span><text:span text:style-name="T242"><text:s/></text:span><text:span text:style-name="T243">光異常者，續做右項檢驗</text:span><text:span text:style-name="T244">，無異常者則免</text:span><text:span text:style-name="T245">】</text:span></text:p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><text:span text:style-name="T248">痰</text:span><text:span text:style-name="T249">塗</text:span><text:span text:style-name="T250">片：</text:span><text:span text:style-name="T251"><text:s text:c="13"/></text:span><text:span text:style-name="T252">痰培養：</text:span></text:p>
            <text:p text:style-name="P253"><text:span text:style-name="T254">【呈</text:span><text:span text:style-name="T255">陽性</text:span><text:span text:style-name="T256">反應，為體格檢查不合格</text:span><text:span text:style-name="T2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內文"><text:span text:style-name="T260">9.</text:span><text:span text:style-name="T261">其他重症疾患：</text:span><text:span text:style-name="T262"><text:s/></text:span><text:span text:style-name="T263"></text:span><text:span text:style-name="T264">無</text:span><text:span text:style-name="T265"><text:s text:c="3"/></text:span><text:span text:style-name="T266"></text:span><text:span text:style-name="T267">有</text:span><text:span text:style-name="T268">:</text:span><text:span text:style-name="T269"><text:s text:c="12"/></text:span><text:span text:style-name="T270"><text:tab/></text:span><text:span text:style-name="T271"><text:s text:c="14"/></text:span></text:p>
            <text:p text:style-name="P272"><text:span text:style-name="T273">【罹患其他無法治癒之重症疾患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檢查醫師注意事項</text:p>
            <text:list text:style-name="LFO2" text:continue-numbering="true">
              <text:list-item>
                <text:p text:style-name="P277">檢查醫師於檢查前請核對應考人面貌與體格檢查表所貼相片相符，及應考人在檢查表所填各欄後，依表列檢查項目逐一檢查，詳實記載，並於檢查結果欄內評定「合格」或「不合格」字樣。</text:p>
              </text:list-item>
              <text:list-item>
                <text:p text:style-name="P278"><text:span text:style-name="T279">檢查完竣後，由檢查醫師簽名蓋章，填寫年月日，加蓋檢查醫療機構印信，並於相片上加蓋騎縫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pan text:style-name="T283"><text:s text:c="4"/></text:span><text:span text:style-name="T284">檢</text:span><text:span text:style-name="T285"><text:s text:c="2"/></text:span><text:span text:style-name="T286">查</text:span><text:span text:style-name="T287"><text:s text:c="2"/></text:span><text:span text:style-name="T288">結</text:span><text:span text:style-name="T289"><text:s text:c="2"/></text:span><text:span text:style-name="T290">果</text:span></text:p>
            <text:p text:style-name="P291"><text:span text:style-name="T292">(</text:span><text:span text:style-name="T293">以上各項均需檢查，不得遺漏，請注意有無背面</text:span><text:span text:style-name="T294">「體格檢查標準」各款情形。</text:span><text:span text:style-name="T295">)</text:span></text:p>
            <text:p text:style-name="P296">應考人經本醫療機構辦理體格檢查後，其結果為：</text:p>
            <text:p text:style-name="P297"><text:span text:style-name="T298"></text:span><text:span text:style-name="T299">合格</text:span><text:span text:style-name="T300">:</text:span><text:span text:style-name="T301">無上開不合格條款所列疾患。</text:span></text:p>
            <text:p text:style-name="P302"><text:span text:style-name="T303"></text:span><text:span text:style-name="T304">不合格</text:span><text:span text:style-name="T305">:</text:span><text:span text:style-name="T306">有上開第</text:span><text:span text:style-name="T307"><text:s text:c="6"/></text:span><text:span text:style-name="T308">款之疾患，疾患名稱</text:span><text:span text:style-name="T309">:</text:span><text:span text:style-name="T310"><text:s text:c="24"/></text:span><text:span text:style-name="T311"><text:tab/></text:span><text:span text:style-name="T312"><text:s text:c="3"/></text:span><text:span text:style-name="T313"><text:s text:c="2"/></text:span><text:span text:style-name="T314"><text:s text:c="2"/></text:span></text:p>
            <text:p text:style-name="P315"><text:span text:style-name="T316">檢查醫療機構名稱</text:span><text:span text:style-name="T317">：</text:span><text:span text:style-name="T318"><text:tab/></text:span></text:p>
            <text:p text:style-name="P319"><text:span text:style-name="T320">檢查醫師</text:span><text:span text:style-name="T321">：</text:span><text:span text:style-name="T322"><text:tab/><text:s/></text:span><text:span text:style-name="T323">（簽章</text:span><text:span text:style-name="T324">）</text:span><text:span text:style-name="T325"><text:tab/><text:s/></text:span></text:p>
            <text:p text:style-name="P326"><text:span text:style-name="T327">檢查日期：民</text:span><text:span text:style-name="T328">國</text:span><text:span text:style-name="T329"><text:tab/><text:s text:c="2"/></text:span><text:span text:style-name="T330">年</text:span><text:span text:style-name="T331"><text:tab/><text:s text:c="3"/></text:span><text:span text:style-name="T332">月</text:span><text:span text:style-name="T333"><text:s text:c="4"/></text:span><text:span text:style-name="T334"><text:tab/></text:span><text:span text:style-name="T335">日</text:span><text:span text:style-name="T336"><text:s text:c="15"/></text:span><text:span text:style-name="T337">(</text:span><text:span text:style-name="T338">醫療機構加蓋印信</text:span><text:span text:style-name="T3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soft-page-break/>
      <text:p text:style-name="P341">備註：</text:p>
      <text:p text:style-name="P342">一、參照公務人員特種考試司法人員考試體格檢查標準表所訂，經公立醫院或教學醫院體格檢查，有下列情形之一者，為體格檢查不合格，不符報名資格：</text:p>
      <text:p text:style-name="P343"><text:span text:style-name="T344">(1)<text:s/></text:span><text:span text:style-name="T345">身高：男性不及</text:span><text:span text:style-name="T346">155.0<text:s/></text:span><text:span text:style-name="T347">公分，女性不及</text:span><text:span text:style-name="T348">150.0<text:s/></text:span><text:span text:style-name="T349">公分。</text:span></text:p>
      <text:p text:style-name="P350"><text:span text:style-name="T351">(2)<text:s/></text:span><text:span text:style-name="T352">體格指標：以體重（公斤）除以身高（公尺）平方，小於</text:span><text:span text:style-name="T353">18.0<text:s/></text:span><text:span text:style-name="T354">或大於</text:span><text:span text:style-name="T355">31.0</text:span><text:span text:style-name="T356">。</text:span></text:p>
      <text:p text:style-name="P357"><text:span text:style-name="T358">(3)<text:s/></text:span><text:span text:style-name="T359">視力：各眼裸視未達</text:span><text:span text:style-name="T360">0.2</text:span><text:span text:style-name="T361">。但矯正視力達</text:span><text:span text:style-name="T362">1.0<text:s/></text:span><text:span text:style-name="T363">者不在此限。</text:span></text:p>
      <text:p text:style-name="P364"><text:span text:style-name="T365">(4)<text:s/></text:span><text:span text:style-name="T366">聽力：矯正後優耳聽力損失逾</text:span><text:span text:style-name="T367">90<text:s/></text:span><text:span text:style-name="T368">分貝。</text:span></text:p>
      <text:p text:style-name="P369"><text:span text:style-name="T370">(5)<text:s/></text:span><text:span text:style-name="T371">辨色力：色盲或色弱。</text:span></text:p>
      <text:p text:style-name="P372"><text:span text:style-name="T373">(6)<text:s/></text:span><text:span text:style-name="T374">重度肢障。</text:span></text:p>
      <text:p text:style-name="P375"><text:span text:style-name="T376">(7)<text:s/></text:span><text:span text:style-name="T377">經教學醫院證明有精神疾病或精神狀態違常，致不堪勝任職務。</text:span></text:p>
      <text:p text:style-name="P378"><text:span text:style-name="T379">(8)<text:s/></text:span><text:span text:style-name="T380">肺結核胸部</text:span><text:span text:style-name="T381"><text:s/>X<text:s/></text:span><text:span text:style-name="T382">光異常、痰塗片呈陽性反應。</text:span></text:p>
      <text:p text:style-name="P383"><text:span text:style-name="T384">(9)<text:s/></text:span><text:span text:style-name="T385">其他重症疾患，無法治癒，致不堪勝任職務。</text:span></text:p>
      <text:p text:style-name="P386"><text:span text:style-name="T387">二、依據公務人員考試體格檢查辦法第</text:span><text:span text:style-name="T388">6</text:span><text:span text:style-name="T389">條第</text:span><text:span text:style-name="T390">2</text:span><text:span text:style-name="T391">項規定，體格檢查有效期限為六個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style:vertical-align="auto" fo:line-height="0.334in" fo:margin-right="0.1701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left="0.01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夏湘貴</dc:creator>
    <meta:creation-date>2026-07-06T08:54:00Z</meta:creation-date>
    <dc:date>2026-07-06T08:54:00Z</dc:date>
    <meta:print-date>2020-05-26T03:48:00Z</meta:print-date>
    <meta:template xlink:href="03臺南地檢約僱人員(法警職務代理人)體格檢查表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