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3055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17" style:parent-style-name="清單段落" style:family="paragraph">
      <style:paragraph-properties fo:line-height="0.3055in" fo:margin-left="-0.0013in" fo:text-indent="-0.005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text-autospace="none" fo:line-height="0.3055in" fo:margin-left="0.5888in" fo:margin-right="0.252in" fo:text-indent="-0.5888in">
        <style:tab-stops>
          <style:tab-stop style:type="left" style:position="0.301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text-autospace="none" fo:line-height="0.3055in" fo:margin-left="0.5888in" fo:margin-right="0.252in" fo:text-indent="-0.5888in">
        <style:tab-stops>
          <style:tab-stop style:type="left" style:position="0.301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Default" style:family="paragraph">
      <style:paragraph-properties fo:line-height="0.3055in" fo:margin-left="0.5881in" fo:text-indent="0.002in">
        <style:tab-stops/>
      </style:paragraph-properties>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complex="Times New Roman"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Default" style:family="paragraph">
      <style:paragraph-properties fo:line-height="0.3055in" fo:margin-left="0.8861in" fo:text-indent="-0.2958in">
        <style:tab-stops/>
      </style:paragraph-properties>
    </style:style>
    <style:style style:name="T50" style:parent-style-name="預設段落字型" style:family="text">
      <style:text-properties style:font-name-complex="Times New Roman"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complex="Times New Roman"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complex="Times New Roman"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Default" style:family="paragraph">
      <style:paragraph-properties fo:line-height="0.3055in" fo:margin-left="0.5881in" fo:text-indent="0.002in">
        <style:tab-stops/>
      </style:paragraph-properties>
    </style:style>
    <style:style style:name="T58" style:parent-style-name="預設段落字型" style:family="text">
      <style:text-properties style:font-name-complex="Times New Roman"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complex="Times New Roman"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complex="Times New Roman"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Default" style:family="paragraph">
      <style:paragraph-properties fo:line-height="0.3055in" fo:margin-left="0.5881in" fo:text-indent="0.002in">
        <style:tab-stops/>
      </style:paragraph-properties>
    </style:style>
    <style:style style:name="T66" style:parent-style-name="預設段落字型" style:family="text">
      <style:text-properties style:font-name-complex="Times New Roman"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complex="Times New Roman"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Default" style:family="paragraph">
      <style:paragraph-properties fo:line-height="0.3055in" fo:margin-left="0.5881in" fo:text-indent="0.002in">
        <style:tab-stops/>
      </style:paragraph-properties>
    </style:style>
    <style:style style:name="T72" style:parent-style-name="預設段落字型" style:family="text">
      <style:text-properties style:font-name-complex="Times New Roman"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Default" style:family="paragraph">
      <style:paragraph-properties fo:line-height="0.3055in" fo:margin-left="0.5881in" fo:text-indent="0.002in">
        <style:tab-stops/>
      </style:paragraph-properties>
    </style:style>
    <style:style style:name="T76" style:parent-style-name="預設段落字型" style:family="text">
      <style:text-properties style:font-name-complex="Times New Roman"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Default" style:family="paragraph">
      <style:paragraph-properties fo:line-height="0.3055in" fo:margin-left="0.5881in" fo:text-indent="0.002in">
        <style:tab-stops/>
      </style:paragraph-properties>
    </style:style>
    <style:style style:name="T80" style:parent-style-name="預設段落字型" style:family="text">
      <style:text-properties style:font-name-complex="Times New Roman"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Default" style:family="paragraph">
      <style:paragraph-properties fo:line-height="0.3055in" fo:margin-left="0.5881in" fo:text-indent="0.002in">
        <style:tab-stops/>
      </style:paragraph-properties>
    </style:style>
    <style:style style:name="T84" style:parent-style-name="預設段落字型" style:family="text">
      <style:text-properties style:font-name-complex="Times New Roman"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Default" style:family="paragraph">
      <style:paragraph-properties fo:line-height="0.3055in" fo:margin-left="0.5881in" fo:text-indent="0.002in">
        <style:tab-stops/>
      </style:paragraph-properties>
    </style:style>
    <style:style style:name="T88" style:parent-style-name="預設段落字型" style:family="text">
      <style:text-properties style:font-name-complex="Times New Roman"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Default" style:family="paragraph">
      <style:paragraph-properties fo:line-height="0.3055in" fo:margin-left="0.5916in" fo:text-indent="-0.1965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complex="Times New Roman"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complex="Times New Roman"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name-complex="Times New Roman"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109" style:parent-style-name="內文" style:family="paragraph">
      <style:paragraph-properties style:text-autospace="none" fo:line-height="0.3055in" fo:margin-left="0.5888in" fo:margin-right="0.252in" fo:text-indent="-0.5888in">
        <style:tab-stops>
          <style:tab-stop style:type="left" style:position="0.301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超連結" style:family="text">
      <style:text-properties style:font-name="標楷體" style:font-name-asian="標楷體" fo:font-size="14pt" style:font-size-asian="14pt" style:font-size-complex="14pt"/>
    </style:style>
    <style:style style:name="T130" style:parent-style-name="超連結" style:family="text">
      <style:text-properties style:font-name="標楷體" style:font-name-asian="標楷體" fo:font-size="14pt" style:font-size-asian="14pt" style:font-size-complex="14pt"/>
    </style:style>
    <style:style style:name="T131" style:parent-style-name="超連結"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text-autospace="none" fo:line-height="0.3055in" fo:margin-left="0.5888in" fo:margin-right="0.252in" fo:text-indent="-0.5888in">
        <style:tab-stops>
          <style:tab-stop style:type="left" style:position="0.301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text-autospace="none" fo:line-height="0.3055in" fo:margin-left="0.5888in" fo:margin-right="0.252in" fo:text-indent="-0.5888in">
        <style:tab-stops>
          <style:tab-stop style:type="left" style:position="0.301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text-autospace="none" fo:line-height="0.3055in" fo:margin-left="0.5888in" fo:margin-right="0.252in" fo:text-indent="-0.5888in">
        <style:tab-stops>
          <style:tab-stop style:type="left" style:position="0.301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內文" style:family="paragraph">
      <style:paragraph-properties style:text-autospace="none" fo:line-height="0.3055in" fo:margin-left="0.5888in" fo:margin-right="0.252in" fo:text-indent="-0.5888in">
        <style:tab-stops>
          <style:tab-stop style:type="left" style:position="0.301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text-autospace="none" fo:line-height="0.3055in" fo:margin-left="0.5888in" fo:margin-right="0.252in" fo:text-indent="-0.5888in">
        <style:tab-stops>
          <style:tab-stop style:type="left" style:position="0.301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text-autospace="none" fo:line-height="0.3055in" fo:margin-left="0.5888in" fo:margin-right="0.252in" fo:text-indent="-0.5888in">
        <style:tab-stops>
          <style:tab-stop style:type="left" style:position="0.3152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灣高等檢察署高雄檢察分署</text:span><text:span text:style-name="T3">115</text:span><text:span text:style-name="T4">年約僱人員（法警職務代理人）甄選簡章</text:span></text:p>
      <text:list text:style-name="LFO1" text:continue-numbering="true">
        <text:list-item>
          <text:p text:style-name="P5">機關名稱：臺灣高等檢察署高雄檢察分署</text:p>
        </text:list-item>
        <text:list-item>
          <text:p text:style-name="P6">職稱：約僱人員(法警職務代理人)</text:p>
        </text:list-item>
        <text:list-item>
          <text:p text:style-name="P7">官<text:s/>職<text:s/>等：約僱<text:s/>五<text:s/>等<text:s/>280<text:s/>薪點</text:p>
        </text:list-item>
        <text:list-item>
          <text:p text:style-name="P8">名<text:tab/>額：正取<text:s/>1<text:s/>名，視成績擇優備取2名</text:p>
        </text:list-item>
        <text:list-item>
          <text:p text:style-name="P9">性<text:tab/>別：不拘</text:p>
        </text:list-item>
        <text:list-item>
          <text:p text:style-name="P10"><text:span text:style-name="T11">工作地點：</text:span><text:span text:style-name="T12">臺灣高等檢察署高雄檢察分署</text:span><text:span text:style-name="T13">或因勤務需要派至機關外之相務點執行勤務。</text:span></text:p>
        </text:list-item>
        <text:list-item>
          <text:p text:style-name="P14">公告期間：自<text:s/>115<text:s/>年7<text:s/>月23<text:s/>日至<text:s/>115<text:s/>年<text:s/>8<text:s/>月<text:s/>6<text:s/>日</text:p>
        </text:list-item>
        <text:list-item>
          <text:p text:style-name="P15">工作項目：法警勤務及其他交辦事項。</text:p>
        </text:list-item>
        <text:list-item>
          <text:p text:style-name="P16">資格條件：<text:s/></text:p>
        </text:list-item>
      </text:list>
      <text:p text:style-name="P17">（一）國內外專科以上學校畢業者。<text:s/></text:p>
      <text:p text:style-name="P18">（二）高級中等學校畢業，並具有與擬任工作性質相當之訓練六個月以上或二年以上之經驗者。</text:p>
      <text:p text:style-name="P19"><text:span text:style-name="T20">（三）無公務人員任用法第</text:span><text:span text:style-name="T21"><text:s/>26<text:s/></text:span><text:span text:style-name="T22">條、第</text:span><text:span text:style-name="T23">28</text:span><text:span text:style-name="T24">條第</text:span><text:span text:style-name="T25">1</text:span><text:span text:style-name="T26">項（第</text:span><text:span text:style-name="T27">1</text:span><text:span text:style-name="T28">款至第</text:span><text:span text:style-name="T29">8</text:span><text:span text:style-name="T30">款及第</text:span><text:span text:style-name="T31">10<text:s/></text:span><text:span text:style-name="T32">款）及臺灣地區與大陸地區人民關係條例第</text:span><text:span text:style-name="T33">21</text:span><text:span text:style-name="T34">條第</text:span><text:span text:style-name="T35">1</text:span><text:span text:style-name="T36">項所定不得任用之情事。</text:span></text:p>
      <text:p text:style-name="P37"><text:span text:style-name="T38">（四）</text:span><text:span text:style-name="T39">應試人有下列情形之一者，為體格檢查不合格：</text:span><text:span text:style-name="T40"><text:s/></text:span></text:p>
      <text:p text:style-name="P41"><text:span text:style-name="T42">1</text:span><text:span text:style-name="T43">、身高：男性不及</text:span><text:span text:style-name="T44">155</text:span><text:span text:style-name="T45">公分，女性不及</text:span><text:span text:style-name="T46">150</text:span><text:span text:style-name="T47">公分。</text:span><text:span text:style-name="T48"><text:s/></text:span></text:p>
      <text:p text:style-name="P49"><text:span text:style-name="T50">2</text:span><text:span text:style-name="T51">、體格指標：以體重（公斤）除以身高（公尺）的平方，小於</text:span><text:span text:style-name="T52">18.0</text:span><text:span text:style-name="T53">或大於</text:span><text:span text:style-name="T54">31.0</text:span><text:span text:style-name="T55">。</text:span><text:span text:style-name="T56"><text:s/></text:span></text:p>
      <text:p text:style-name="P57"><text:span text:style-name="T58">3</text:span><text:span text:style-name="T59">、視力：各眼裸視未達</text:span><text:span text:style-name="T60">0.2</text:span><text:span text:style-name="T61">。但矯正視力達</text:span><text:span text:style-name="T62">1.0</text:span><text:span text:style-name="T63">者不在此限。</text:span><text:span text:style-name="T64"><text:s/></text:span></text:p>
      <text:p text:style-name="P65"><text:span text:style-name="T66">4</text:span><text:span text:style-name="T67">、聽力：矯正後優耳聽力損失逾</text:span><text:span text:style-name="T68">90</text:span><text:span text:style-name="T69">分貝。</text:span><text:span text:style-name="T70"><text:s/></text:span></text:p>
      <text:p text:style-name="P71"><text:span text:style-name="T72">5</text:span><text:span text:style-name="T73">、辨色力：色盲或色弱。</text:span><text:span text:style-name="T74"><text:s/></text:span></text:p>
      <text:p text:style-name="P75"><text:span text:style-name="T76">6</text:span><text:span text:style-name="T77">、重度肢障。</text:span><text:span text:style-name="T78"><text:s/></text:span></text:p>
      <text:p text:style-name="P79"><text:span text:style-name="T80">7</text:span><text:span text:style-name="T81">、有客觀事實足認其身心狀況不能執行職務。</text:span><text:span text:style-name="T82"><text:s/></text:span></text:p>
      <text:p text:style-name="P83"><text:span text:style-name="T84">8</text:span><text:span text:style-name="T85">、肺結核痰塗片呈陽性反應。</text:span><text:span text:style-name="T86"><text:s/></text:span></text:p>
      <text:p text:style-name="P87"><text:span text:style-name="T88">9</text:span><text:span text:style-name="T89">、罹患其他無法治癒之重症疾患，致不堪勝任職務。</text:span><text:span text:style-name="T90"><text:s/></text:span></text:p>
      <text:p text:style-name="P91"><text:span text:style-name="T92">※</text:span><text:span text:style-name="T93">因錄用人員報到後即須立即從事法警工作，體格檢查表於</text:span><text:span text:style-name="T94">報名時無須檢附，</text:span><text:span text:style-name="T95">經</text:span><text:span text:style-name="T96">錄取報到時</text:span><text:span text:style-name="T97">應即繳交（體格檢查須至</text:span><text:span text:style-name="T98">公立醫院或教學醫院</text:span><text:span text:style-name="T99">辦理，請務必採用本署製發之體格檢查表，其他醫療院所之體檢表格式</text:span><text:soft-page-break/><text:span text:style-name="T100">不適用；表內如無註記有效期限，依據公務人員考試體格檢查辦法第</text:span><text:span text:style-name="T101">6</text:span><text:span text:style-name="T102">條第</text:span><text:span text:style-name="T103">2</text:span><text:span text:style-name="T104">項規定：體格檢查有效期限為</text:span><text:span text:style-name="T105">6</text:span><text:span text:style-name="T106">個月），檢查不合格或未於報到日繳交體格檢查表正本者，則撤銷錄取資格。</text:span><text:span text:style-name="T107"><text:s/></text:span></text:p>
      <text:list text:style-name="LFO1" text:continue-numbering="true">
        <text:list-item>
          <text:p text:style-name="P108">聯絡及甄選方式：<text:s/></text:p>
        </text:list-item>
      </text:list>
      <text:p text:style-name="P109"><text:span text:style-name="T110">（一）</text:span><text:span text:style-name="T111">一律採取通訊報名</text:span><text:span text:style-name="T112">，意者請填妥報名表、簡要自傳、具結書，並檢附身分證正反面影本（黏貼於報名表內指定位置）、最高學歷證件、退伍證明（無則免，免役者仍請繳交相關免役證明）及經歷證明、相關證照（無則免）等影本；信封上註明「應徵約僱人員</text:span><text:span text:style-name="T113">(</text:span><text:span text:style-name="T114">法警職代</text:span><text:span text:style-name="T115">)</text:span><text:span text:style-name="T116">」字樣，於</text:span><text:span text:style-name="T117">115</text:span><text:span text:style-name="T118">年</text:span><text:span text:style-name="T119">8</text:span><text:span text:style-name="T120">月</text:span><text:span text:style-name="T121">6</text:span><text:span text:style-name="T122">日前（郵戳為憑，逾期或表件不全概不受理）以掛號郵寄高雄市</text:span><text:span text:style-name="T123">鼓山區明誠三路</text:span><text:span text:style-name="T124">586</text:span><text:span text:style-name="T125">號臺灣高等檢察署高雄檢察分署人事室收</text:span><text:span text:style-name="T126">，報名資料恕不退件</text:span><text:span text:style-name="T127">。甄選簡章及報名表件請至本署全球資訊網</text:span><text:span text:style-name="T128">(</text:span><text:a xlink:href="https://www.ksh.moj.gov.tw)電子公布欄/" office:target-frame-name="_top" xlink:show="replace"><text:span text:style-name="T129">https://www.ksh.moj.gov.tw)</text:span><text:span text:style-name="T130">電子公布欄</text:span><text:span text:style-name="T131">/</text:span></text:a><text:span text:style-name="T132">電子公布欄</text:span><text:span text:style-name="T133">/</text:span><text:span text:style-name="T134">人事公告下載，各項證件影本均請註明</text:span><text:span text:style-name="T135">與正本相符並簽章</text:span><text:span text:style-name="T136">）。</text:span><text:span text:style-name="T137"><text:s/></text:span></text:p>
      <text:p text:style-name="P138">（二）資料不全或不符報名規定者不再通知補件，所檢附資料如有偽造、變造、假造、冒用等情事，一經查明，已錄取者，撤銷錄取資格，如涉及刑事責任者，移送檢察機關辦理。</text:p>
      <text:p text:style-name="P139">（三）應試人員資格經書面審核通過後，將擇優通知面試，並於本署網站公告參加甄選名單，不另行以書面通知，請務必主動查詢；參加面試者請攜帶國民身分證正本供查驗。</text:p>
      <text:p text:style-name="P140"><text:span text:style-name="T141">（四）</text:span><text:span text:style-name="T142">甄選結果視成績擇優備取</text:span><text:span text:style-name="T143">2</text:span><text:span text:style-name="T144">名，候補期間為五個月，自甄選結果公告之翌日起算，遇有同職稱需約僱職務代理人時，按成績高低依序通知錄用。</text:span></text:p>
      <text:p text:style-name="P145">（五）錄取人員由本署通知報到，未依規定期限報到者視同放棄。於受僱時應簽訂契約，僱用期間，如發生消極資格條件限制或工作不力或代理原因消滅時，應即解僱，不得以任何理由要求留用或救濟。</text:p>
      <text:p text:style-name="P146">（六）本職缺月酬標準依行政院與所屬中央及地方各機關約僱人員僱用辦法「約僱人員報酬標準表」支給五等<text:s/>280<text:s/>薪點，薪點折合率以139.1計算，折合新台幣38,948元，僱用期間自報到日起至職務代理原因消滅之前一日止。</text:p>
      <text:p text:style-name="P147"><text:span text:style-name="T148"><text:s/>(</text:span><text:span text:style-name="T149">七</text:span><text:span text:style-name="T150">)<text:s/></text:span><text:span text:style-name="T151">如有甄選方面問題，請於上班時間洽（</text:span><text:span text:style-name="T152">07</text:span><text:span text:style-name="T153">）</text:span><text:span text:style-name="T154">5524111</text:span><text:span text:style-name="T155">轉</text:span><text:span text:style-name="T156"><text:s/>432</text:span><text:span text:style-name="T157">人事室。如有工作方面問題，請於上班時間洽（</text:span><text:span text:style-name="T158">07</text:span><text:span text:style-name="T159">）</text:span><text:span text:style-name="T160">5524111</text:span><text:span text:style-name="T161">轉</text:span><text:span text:style-name="T162">125</text:span><text:span text:style-name="T163">法警室鍾先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style:text-autospace="none" fo:margin-top="0.0048in" fo:margin-left="0.718in">
        <style:tab-stops/>
      </style:paragraph-properties>
      <style:text-properties style:font-name="SimSun" style:font-name-asian="SimSun" style:font-name-complex="SimSun" style:letter-kerning="false" fo:font-size="16pt" style:font-size-asian="16pt" style:font-size-complex="16pt" fo:hyphenate="false"/>
    </style:style>
    <style:style style:name="標題字元" style:display-name="標題 字元" style:family="text" style:parent-style-name="預設段落字型">
      <style:text-properties style:font-name="SimSun" style:font-name-asian="SimSun" style:font-name-complex="SimSun" style:letter-kerning="false" fo:font-size="16pt" style:font-size-asian="16pt" style:font-size-complex="16pt"/>
    </style:style>
    <style:style style:name="本文" style:display-name="本文" style:family="paragraph" style:parent-style-name="內文">
      <style:paragraph-properties style:text-autospace="none" fo:margin-left="0.8902in">
        <style:tab-stops/>
      </style:paragraph-properties>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27in" fo:margin-left="0.9055in" fo:margin-bottom="0.7479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俊凱</meta:initial-creator>
    <dc:creator>夏湘貴</dc:creator>
    <meta:creation-date>2026-07-23T03:59:00Z</meta:creation-date>
    <dc:date>2026-07-23T06:13:00Z</dc:date>
    <meta:template xlink:href="Normal.dotm" xlink:type="simple"/>
    <meta:editing-cycles>4</meta:editing-cycles>
    <meta:editing-duration>PT0S</meta:editing-duration>
    <meta:document-statistic meta:page-count="2" meta:paragraph-count="3" meta:word-count="241" meta:character-count="1613" meta:row-count="11" meta:non-whitespace-character-count="1375"/>
  </office:meta>
</office:document-meta>
</file>