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同<text:s text:c="4"/>意<text:s text:c="4"/>書</text:p>
      <text:p text:style-name="P3"/>
      <text:p text:style-name="P4">本機關同意<text:s text:c="17"/>君參加臺灣高等法院高雄分院檢察署工友甄選，如獲錄用，並同意該員移撥。</text:p>
      <text:p text:style-name="P5"><text:s text:c="2"/>此致</text:p>
      <text:p text:style-name="P6">臺灣高等法院高雄分院檢察署</text:p>
      <text:p text:style-name="P7"/>
      <text:p text:style-name="P8">服務機關名稱：</text:p>
      <text:p text:style-name="P9"/>
      <text:p text:style-name="P10">服務機關首長：</text:p>
      <text:p text:style-name="P11"/>
      <text:p text:style-name="P12"/>
      <text:p text:style-name="P13"/>
      <text:p text:style-name="P14"/>
      <text:p text:style-name="P15"><text:s text:c="19"/>(機關印信)</text:p>
      <text:p text:style-name="P16"/>
      <text:p text:style-name="P17"/>
      <text:p text:style-name="內文"><text:span text:style-name="T18">中華民國</text:span><text:span text:style-name="T19"><text:s text:c="7"/></text:span><text:span text:style-name="T20">10</text:span><text:span text:style-name="T21">5</text:span><text:span text:style-name="T22"><text:s text:c="5"/></text:span><text:span text:style-name="T23"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工移撥附件</dc:title>
    <dc:subject>技工移撥附件</dc:subject>
    <meta:initial-creator>洪碧珍</meta:initial-creator>
    <dc:creator>kshadmin</dc:creator>
    <meta:creation-date>2016-12-01T07:23:00Z</meta:creation-date>
    <dc:date>2016-12-01T07:23:00Z</dc:date>
    <meta:print-date>2010-09-10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